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7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證書領取委託書</text:p>
      <text:p text:style-name="P2"/>
      <text:p text:style-name="P3">本人因事不便親自前往國立臺灣海洋大學生命科學院領取108<text:bookmark-start text:name="_GoBack"/><text:bookmark-end text:name="_GoBack"/>學年度「生物技術學程」證書，特請____________（姓名）代為領取。</text:p>
      <text:p text:style-name="P4"/>
      <text:p text:style-name="P5"/>
      <text:p text:style-name="P6"/>
      <text:p text:style-name="P7">委託人姓名：<text:s text:c="19"/>（簽章）</text:p>
      <text:p text:style-name="P8">身分證字號：</text:p>
      <text:p text:style-name="P9">聯絡地址：</text:p>
      <text:p text:style-name="P10">聯絡電話：</text:p>
      <text:p text:style-name="P11"><text:s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CLS3</dc:creator>
    <meta:creation-date>2018-08-27T06:28:00Z</meta:creation-date>
    <dc:date>2020-06-03T07:25:00Z</dc:date>
    <meta:print-date>2007-07-13T06:0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