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4.6243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indent="2.1875in"/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證書領取委託書</text:p>
      <text:p text:style-name="P2"/>
      <text:p text:style-name="P3">本人因事不便親自前往國立臺灣海洋大學生命科學院領取108<text:bookmark-start text:name="_GoBack"/><text:bookmark-end text:name="_GoBack"/>學年度「海洋生物多樣性學程」證書，特請____________（姓名）代為領取。</text:p>
      <text:p text:style-name="P4"/>
      <text:p text:style-name="P5"/>
      <text:p text:style-name="P6"/>
      <text:p text:style-name="P7">委託人姓名：<text:s text:c="19"/>（簽章）</text:p>
      <text:p text:style-name="P8">身分證字號：</text:p>
      <text:p text:style-name="P9">聯絡地址：</text:p>
      <text:p text:style-name="P10">聯絡電話：</text:p>
      <text:p text:style-name="P11">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user</meta:initial-creator>
    <dc:creator>CLS3</dc:creator>
    <meta:creation-date>2017-05-15T03:49:00Z</meta:creation-date>
    <dc:date>2020-06-03T07:35:00Z</dc:date>
    <meta:print-date>2007-07-13T06:09:00Z</meta:print-date>
    <meta:template xlink:href="Normal" xlink:type="simple"/>
    <meta:editing-cycles>8</meta:editing-cycles>
    <meta:editing-duration>PT60S</meta:editing-duration>
    <meta:document-statistic meta:page-count="1" meta:paragraph-count="1" meta:word-count="19" meta:character-count="132" meta:row-count="1" meta:non-whitespace-character-count="114"/>
  </office:meta>
</office:document-meta>
</file>