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9.57791666666667cm"/>
    </style:style>
    <style:style style:name="co11" style:family="table-column">
      <style:table-column-properties fo:break-before="auto" style:column-width="9.18104166666667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05.75pt" style:use-optimal-row-height="false" fo:break-before="auto"/>
    </style:style>
    <style:style style:name="ro3" style:family="table-row">
      <style:table-row-properties style:row-height="342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8">
            <text:p>國立臺灣海洋大學生命科學院<text:span text:style-name="T1"><text:s text:c="4"/></text:span>學年度第<text:span text:style-name="T1"><text:s text:c="4"/></text:span>學期第<text:span text:style-name="T1"><text:s text:c="3"/></text:span>次博士學位考試資格及考試委員資格檢核彙整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提案次序</text:p>
          </table:table-cell>
          <table:table-cell office:value-type="string" table:style-name="ce2">
            <text:p>提案</text:p>
            <text:p>檢核</text:p>
          </table:table-cell>
          <table:table-cell office:value-type="string" table:style-name="ce2">
            <text:p>系所</text:p>
            <text:p>名稱</text:p>
          </table:table-cell>
          <table:table-cell office:value-type="string" table:style-name="ce2">
            <text:p>學生姓名<text:span text:style-name="T1">/</text:span>學號<text:span text:style-name="T1">/</text:span></text:p>
            <text:p>入學日期<text:span text:style-name="T1">/</text:span></text:p>
            <text:p/>
          </table:table-cell>
          <table:table-cell office:value-type="string" table:style-name="ce2">
            <text:p>指導教授姓名</text:p>
          </table:table-cell>
          <table:table-cell office:value-type="string" table:style-name="ce2">
            <text:p>審議程序</text:p>
          </table:table-cell>
          <table:table-cell office:value-type="string" table:style-name="ce2">
            <text:p>適用修業規則名稱、發布施行日期及適用條文內容</text:p>
          </table:table-cell>
          <table:table-cell office:value-type="string" table:style-name="ce2">
            <text:p>應修習學分數<text:span text:style-name="T1">/</text:span></text:p>
            <text:p>已修習學分數<text:span text:style-name="T1">/</text:span></text:p>
            <text:p>尚在修習中學分數</text:p>
            <text:p>（以上<text:span text:style-name="T5">不含</text:span><text:span text:style-name="T3">畢業論文</text:span>、<text:span text:style-name="T3">視為語言能力證明</text:span>之學分數）</text:p>
          </table:table-cell>
          <table:table-cell office:value-type="string" table:style-name="ce2">
            <text:p>語言能力要求</text:p>
          </table:table-cell>
          <table:table-cell office:value-type="string" table:style-name="ce2">
            <text:p>博士資格考核以外之研究能力要求</text:p>
          </table:table-cell>
          <table:table-cell office:value-type="string" table:style-name="ce2">
            <text:p>發表期刊論文要求</text:p>
          </table:table-cell>
          <table:table-cell office:value-type="string" table:style-name="ce2">
            <text:p>學位考試委員</text:p>
          </table:table-cell>
          <table:table-cell office:value-type="string" table:style-name="ce2">
            <text:p>其他規定（請條例敘述是否合於規定）</text:p>
          </table:table-cell>
          <table:table-cell table:number-columns-repeated="16371" table:style-name="ce6"/>
        </table:table-row>
        <table:table-row table:style-name="ro3">
          <table:table-cell table:style-name="ce4"/>
          <table:table-cell office:value-type="string" table:style-name="ce4">
            <text:p>已檢核</text:p>
          </table:table-cell>
          <table:table-cell table:style-name="ce4"/>
          <table:table-cell office:value-type="string" table:style-name="ce3">
            <text:p>學生姓名：</text:p>
            <text:p>學號：<text:span text:style-name="T1"/></text:p>
            <text:p>入學日期：年月（若有休學請註記）</text:p>
            <text:p/>
          </table:table-cell>
          <table:table-cell table:style-name="ce2"/>
          <table:table-cell office:value-type="string" table:style-name="ce3">
            <text:p>本案業經系、院審議通過，審議日期與會議名稱如下：</text:p>
            <text:p><text:span text:style-name="T1">1</text:span>、<text:span text:style-name="T1"><text:s text:c="2"/></text:span>年<text:span text:style-name="T1"><text:s text:c="2"/></text:span>月<text:span text:style-name="T1"><text:s text:c="2"/></text:span>日<text:span text:style-name="T1"><text:s text:c="4"/></text:span>系<text:span text:style-name="T1"><text:s text:c="4"/></text:span>學年度第<text:span text:style-name="T1"><text:s text:c="3"/></text:span>學期第<text:span text:style-name="T1"><text:s text:c="3"/></text:span>次<text:span text:style-name="T1"><text:s text:c="4"/></text:span>會議。</text:p>
            <text:p><text:span text:style-name="T1">2</text:span>、<text:span text:style-name="T1"><text:s text:c="2"/></text:span>年<text:span text:style-name="T1"><text:s text:c="2"/></text:span>月<text:span text:style-name="T1"><text:s text:c="2"/></text:span>日<text:span text:style-name="T1"><text:s text:c="4"/></text:span>院<text:span text:style-name="T1"><text:s text:c="4"/></text:span>學年度第<text:span text:style-name="T1"><text:s text:c="3"/></text:span>學期第<text:span text:style-name="T1"><text:s text:c="3"/></text:span>次博士學位考試資格及考試委員資格審查委員會議。</text:p>
          </table:table-cell>
          <table:table-cell office:value-type="string" table:style-name="ce3">
            <text:p>「辦法名稱」第<text:span text:style-name="T1"><text:s text:c="4"/></text:span>條（中華民國<text:span text:style-name="T1"><text:s text:c="4"/></text:span>年<text:span text:style-name="T1"><text:s text:c="4"/></text:span>月<text:span text:style-name="T1"><text:s text:c="4"/></text:span>日教務會議修正通過）</text:p>
          </table:table-cell>
          <table:table-cell office:value-type="string" table:style-name="ce3">
            <text:p>應修習學分數：<text:span text:style-name="T1"/></text:p>
            <text:p>已修習學分數：<text:span text:style-name="T1"/></text:p>
            <text:p>尚在修習中學分數：</text:p>
          </table:table-cell>
          <table:table-cell office:value-type="string" table:style-name="ce3">
            <text:p>□有，合於<text:span text:style-name="T1"><text:s text:c="45"/></text:span>（證明文件或事項為：）</text:p>
            <text:p>□本系（所）無要求</text:p>
          </table:table-cell>
          <table:table-cell office:value-type="string" table:style-name="ce3">
            <text:p>□有，合於<text:span text:style-name="T1"><text:s text:c="45"/></text:span>（證明文件或事項為：）</text:p>
            <text:p>□本系（所）無要求</text:p>
            <text:p>（<text:span text:style-name="T3">已通過博士學位候選人資格考核：學年度第</text:span><text:span text:style-name="T4"><text:s text:c="3"/></text:span><text:span text:style-name="T3">學期</text:span>。）</text:p>
          </table:table-cell>
          <table:table-cell office:value-type="string" table:style-name="ce3">
            <text:p>一、</text:p>
            <text:p>□應發表<text:span text:style-name="T1"><text:s text:c="11"/></text:span>性質期刊合計<text:span text:style-name="T1"><text:s text:c="7"/></text:span>篇<text:span text:style-name="T1">/</text:span></text:p>
            <text:p><text:span text:style-name="T1"><text:s text:c="4"/></text:span>已發表<text:span text:style-name="T1"><text:s text:c="11"/></text:span>性質期刊合計<text:span text:style-name="T1"><text:s text:c="7"/></text:span>篇。</text:p>
            <text:p>或</text:p>
            <text:p>□應發表<text:span text:style-name="T1"><text:s text:c="11"/></text:span>性質期刊合計點數<text:span text:style-name="T1"><text:s text:c="10"/></text:span>點<text:span text:style-name="T1">/</text:span></text:p>
            <text:p><text:span text:style-name="T1"><text:s text:c="4"/></text:span>已發表<text:span text:style-name="T1"><text:s text:c="11"/></text:span>性質期刊合計點數<text:span text:style-name="T1"><text:s text:c="10"/></text:span>點。</text:p>
            <text:p>二、</text:p>
            <text:p>□皆為第一作者。</text:p>
            <text:p>或</text:p>
            <text:p>□第一作者共<text:span text:style-name="T1"><text:s text:c="6"/></text:span>篇。非第一作者但指導教授為第一作者共<text:span text:style-name="T1"><text:s text:c="4"/></text:span>篇、非第一作者但指導教授也非第一作者共<text:span text:style-name="T1"><text:s text:c="4"/></text:span>篇，有提供貢獻度說明。</text:p>
            <text:p>或</text:p>
            <text:p>□皆非第一作者，但指導教授為第一作者且有提供貢獻度說明。</text:p>
            <text:p>三、</text:p>
            <text:p>□至少有<text:span text:style-name="T1">1</text:span>篇與本校指導教授之共同著作。（篇）</text:p>
          </table:table-cell>
          <table:table-cell office:value-type="string" table:style-name="ce3">
            <text:p>一、□<text:span text:style-name="T1">1/3</text:span>以上為校外委員。</text:p>
            <text:p>二、□至少一位所屬系（所）專任教師。</text:p>
            <text:p>三、□委員皆為教授、副教授、中研院院士、研究員或副研究員。</text:p>
            <text:p><text:span text:style-name="T1"><text:s text:c="4"/></text:span>或</text:p>
            <text:p><text:span text:style-name="T1"><text:s text:c="8"/></text:span>□委員不具以上資格者業經審查。</text:p>
            <text:p><text:span text:style-name="T1"><text:s text:c="12"/></text:span>□審查會議日期及名稱：</text:p>
            <text:p><text:span text:style-name="T1"><text:s text:c="12"/></text:span>□委員姓名：</text:p>
          </table:table-cell>
          <table:table-cell table:style-name="ce2"/>
          <table:table-cell table:number-columns-repeated="16371"/>
        </table:table-row>
        <table:table-row table:number-rows-repeated="1048573" table:style-name="ro4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CLS3</dc:creator>
    <meta:creation-date>2013-06-25T07:22:38Z</meta:creation-date>
    <dc:date>2019-12-18T07:08:20Z</dc:date>
    <meta:print-date>2014-11-10T04:42:15Z</meta:print-date>
  </office:meta>
</office:document-meta>
</file>