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6562in" text:min-label-width="0.677in"/>
      </text:list-level-style-number>
      <text:list-level-style-number text:level="2" style:num-suffix="、" style:num-format="一, 十, 一百(繁)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562in" text:min-label-width="0.5416in"/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8451in" text:min-label-width="0.3333in"/>
      </text:list-level-style-number>
      <text:list-level-style-number text:level="2" style:num-suffix="、" style:num-format="甲, 乙, 丙, ...">
        <style:list-level-properties text:space-before="1.1888in" text:min-label-width="0.3333in"/>
      </text:list-level-style-number>
      <text:list-level-style-number text:level="3" style:num-suffix="." style:num-format="i">
        <style:list-level-properties fo:text-align="end" text:space-before="1.5222in" text:min-label-width="0.3333in"/>
      </text:list-level-style-number>
      <text:list-level-style-number text:level="4" style:num-suffix="." style:num-format="1">
        <style:list-level-properties text:space-before="1.8555in" text:min-label-width="0.3333in"/>
      </text:list-level-style-number>
      <text:list-level-style-number text:level="5" style:num-suffix="、" style:num-format="甲, 乙, 丙, ...">
        <style:list-level-properties text:space-before="2.1888in" text:min-label-width="0.3333in"/>
      </text:list-level-style-number>
      <text:list-level-style-number text:level="6" style:num-suffix="." style:num-format="i">
        <style:list-level-properties fo:text-align="end" text:space-before="2.5222in" text:min-label-width="0.3333in"/>
      </text:list-level-style-number>
      <text:list-level-style-number text:level="7" style:num-suffix="." style:num-format="1">
        <style:list-level-properties text:space-before="2.8555in" text:min-label-width="0.3333in"/>
      </text:list-level-style-number>
      <text:list-level-style-number text:level="8" style:num-suffix="、" style:num-format="甲, 乙, 丙, ...">
        <style:list-level-properties text:space-before="3.1888in" text:min-label-width="0.3333in"/>
      </text:list-level-style-number>
      <text:list-level-style-number text:level="9" style:num-suffix="." style:num-format="i">
        <style:list-level-properties fo:text-align="end" text:space-before="3.522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-0.0201in" text:min-label-width="0.7916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6562in" text:min-label-width="0.677in"/>
      </text:list-level-style-number>
      <text:list-level-style-number text:level="2" style:num-suffix="、" style:num-format="一, 十, 一百(繁)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37in" text:min-label-width="0.2708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6562in" text:min-label-width="0.67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562in" text:min-label-width="0.541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562in" text:min-label-width="0.5416in"/>
      </text:list-level-style-number>
      <text:list-level-style-number text:level="2" text:style-name="WW_CharLFO2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173in"/>
    </style:style>
    <style:style style:name="TableColumn3" style:family="table-column">
      <style:table-column-properties style:column-width="2.0263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3479in"/>
    </style:style>
    <style:style style:name="TableColumn7" style:family="table-column">
      <style:table-column-properties style:column-width="2.027in"/>
    </style:style>
    <style:style style:name="Table1" style:family="table" style:master-page-name="MP0">
      <style:table-properties style:width="9.625in" fo:margin-left="0.0194in" table:align="left"/>
    </style:style>
    <style:style style:name="TableRow8" style:family="table-row">
      <style:table-row-properties style:min-row-height="0.4402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fo:letter-spacing="0.0354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-0.0034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4256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443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870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-asian="標楷體" fo:letter-spacing="0.0597in" style:letter-kerning="false" fo:font-size="13pt" style:font-size-asian="13pt" style:font-size-complex="13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0.2694in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440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436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4319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0.520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margin-top="0.125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3604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letter-spacing="0.3611in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0" style:family="table-row">
      <style:table-row-properties style:min-row-height="1.0451in" fo:keep-together="always"/>
    </style:style>
    <style:style style:name="P151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8" style:family="table-row">
      <style:table-row-properties style:min-row-height="1.0805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letter-spacing="0.4513in" style:letter-kerning="false" fo:font-size="13pt" style:font-size-asian="13pt" style:font-size-complex="13pt"/>
    </style:style>
    <style:style style:name="T1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66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68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69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1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2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3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4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5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8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9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海洋大學生命科學院館公共空間借用申請</text:span><text:span text:style-name="T12">單</text:span><text:span text:style-name="T13"><text:s text:c="7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單</text:span><text:span text:style-name="T23">位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活動名</text:span><text:span text:style-name="T30">稱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起</text:span><text:span text:style-name="T37">訖</text:span></text:p>
            <text:p text:style-name="P38"/>
            <text:p text:style-name="P39"><text:span text:style-name="T40">時</text:span><text:span text:style-name="T41">間</text:span></text:p>
          </table:table-cell>
          <table:table-cell table:style-name="TableCell42" table:number-columns-spanned="5">
            <text:p text:style-name="P43"><text:span text:style-name="T44"><text:s text:c="10"/></text:span><text:span text:style-name="T45">年</text:span><text:span text:style-name="T46"><text:s text:c="10"/></text:span><text:span text:style-name="T47">月</text:span><text:span text:style-name="T48"><text:s text:c="10"/></text:span><text:span text:style-name="T49">日</text:span><text:span text:style-name="T50"><text:s text:c="10"/></text:span><text:span text:style-name="T51">時</text:span><text:span text:style-name="T52"><text:s text:c="10"/></text:span><text:span text:style-name="T53">分</text:span><text:span text:style-name="T54"><text:s text:c="10"/></text:span><text:span text:style-name="T55">（起）</text:span></text:p>
            <text:p text:style-name="P56"/>
            <text:p text:style-name="P57"><text:span text:style-name="T58"><text:s text:c="10"/></text:span><text:span text:style-name="T59">年</text:span><text:span text:style-name="T60"><text:s text:c="10"/></text:span><text:span text:style-name="T61">月</text:span><text:span text:style-name="T62"><text:s text:c="10"/></text:span><text:span text:style-name="T63">日</text:span><text:span text:style-name="T64"><text:s text:c="10"/></text:span><text:span text:style-name="T65">時</text:span><text:span text:style-name="T66"><text:s text:c="10"/></text:span><text:span text:style-name="T67">分</text:span><text:span text:style-name="T68"><text:s text:c="10"/></text:span><text:span text:style-name="T69">（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借用場</text:span><text:span text:style-name="T74">地</text:span></text:p>
            <text:p text:style-name="P75"><text:span text:style-name="T76">名稱及編</text:span><text:span text:style-name="T77">號</text:span></text:p>
          </table:table-cell>
          <table:table-cell table:style-name="TableCell78" table:number-columns-spanned="5">
            <text:p text:style-name="P79"><text:span text:style-name="T80">□</text:span><text:span text:style-name="T81"><text:s/></text:span><text:span text:style-name="T82">307</text:span><text:span text:style-name="T83">遠距同步講演廳</text:span><text:span text:style-name="T84">(</text:span><text:span text:style-name="T85">3</text:span><text:span text:style-name="T86">9</text:span><text:span text:style-name="T87">人</text:span><text:span text:style-name="T88">)</text:span><text:span text:style-name="T89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參加人</text:span><text:span text:style-name="T94">數</text:span></text:p>
          </table:table-cell>
          <table:table-cell table:style-name="TableCell95" table:number-columns-spanned="2">
            <text:p text:style-name="P96"><text:span text:style-name="T97">出</text:span><text:span text:style-name="T98"><text:s/></text:span><text:span text:style-name="T99">席</text:span><text:span text:style-name="T100"><text:s/></text:span><text:span text:style-name="T101">人</text:span><text:span text:style-name="T102"><text:s/></text:span><text:span text:style-name="T103">數</text:span><text:span text:style-name="T104"><text:s text:c="11"/></text:span><text:span text:style-name="T105">人</text:span></text:p>
          </table:table-cell>
          <table:covered-table-cell/>
          <table:table-cell table:style-name="TableCell106">
            <text:p text:style-name="P107"><text:span text:style-name="T108">主持</text:span><text:span text:style-name="T109">人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聯絡</text:span><text:span text:style-name="T116">人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聯絡電</text:span><text:span text:style-name="T122">話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使用器</text:span><text:span text:style-name="T129">材</text:span></text:p>
          </table:table-cell>
          <table:table-cell table:style-name="TableCell130" table:number-columns-spanned="5">
            <text:p text:style-name="P131">□冷氣<text:s text:c="2"/>□單槍<text:s text:c="2"/>□訊號線<text:s text:c="2"/>□手持式麥克風<text:s text:c="2"/>□夾式麥克風<text:s/><text:s/>□展板×1 <text:s/>□活動會議桌×1 <text:s/></text:p>
            <text:p text:style-name="P132"><text:span text:style-name="T133">□其他</text:span><text:span text:style-name="T134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批</text:span><text:span text:style-name="T139">示</text:span></text:p>
          </table:table-cell>
          <table:table-cell table:style-name="TableCell140">
            <text:p text:style-name="P141"><text:span text:style-name="T142">申</text:span><text:span text:style-name="T143">請單</text:span><text:span text:style-name="T144">位</text:span></text:p>
          </table:table-cell>
          <table:table-cell table:style-name="TableCell145" table:number-columns-spanned="3">
            <text:p text:style-name="P146">管理單位/生命科學院</text:p>
          </table:table-cell>
          <table:covered-table-cell/>
          <table:covered-table-cell/>
          <table:table-cell table:style-name="TableCell147">
            <text:p text:style-name="P148"><text:span text:style-name="T149">院　　長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□同意<text:line-break/>□不同意，理由：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備</text:span><text:span text:style-name="T162">註</text:span></text:p>
          </table:table-cell>
          <table:table-cell table:style-name="TableCell163" table:number-columns-spanned="5">
            <text:list text:style-name="LFO16" text:continue-numbering="true">
              <text:list-item>
                <text:p text:style-name="P164"><text:span text:style-name="T165">請詳閱「國立臺灣海洋大學生命科學院館公共空間管理使用辦法」，未符合規定者請勿申請借用。</text:span></text:p>
              </text:list-item>
              <text:list-item>
                <text:p text:style-name="P166"><text:span text:style-name="T167">請勿於牆上張貼海報，使用完畢請通知管理單位</text:span><text:span text:style-name="T168">。</text:span></text:p>
              </text:list-item>
              <text:list-item>
                <text:p text:style-name="P169"><text:span text:style-name="T170">本場地無</text:span><text:span text:style-name="T171">資訊</text:span><text:span text:style-name="T172">講桌，申請者請自備</text:span><text:span text:style-name="T173">NOTEBOOK</text:span><text:span text:style-name="T174">。</text:span></text:p>
              </text:list-item>
              <text:list-item>
                <text:p text:style-name="P175"><text:span text:style-name="T176">本申請單由</text:span><text:span text:style-name="T177">各管理單位簽註意見後，送請</text:span><text:span text:style-name="T178">院長核定後生效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6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itle1" style:display-name="title1" style:family="text" style:parent-style-name="預設段落字型">
      <style:text-properties fo:font-weight="bold" style:font-weight-asian="bold" style:font-weight-complex="bold" fo:color="#0033CC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1.1416in" fo:text-indent="-0.4333in">
        <style:tab-stops>
          <style:tab-stop style:type="right" style:position="4.568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fo:margin-top="0.1666in" style:line-height-at-least="0.25in" fo:margin-left="0.709in" fo:text-indent="-0.827in">
        <style:tab-stops>
          <style:tab-stop style:type="left" style:position="4.8041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7LVL1" style:family="text">
      <style:text-properties style:font-name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6562in" text:min-label-width="0.677in"/>
      </text:list-level-style-number>
      <text:list-level-style-number text:level="2" style:num-suffix="、" style:num-format="一, 十, 一百(繁)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562in" text:min-label-width="0.5416in"/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8451in" text:min-label-width="0.3333in"/>
      </text:list-level-style-number>
      <text:list-level-style-number text:level="2" style:num-suffix="、" style:num-format="甲, 乙, 丙, ...">
        <style:list-level-properties text:space-before="1.1888in" text:min-label-width="0.3333in"/>
      </text:list-level-style-number>
      <text:list-level-style-number text:level="3" style:num-suffix="." style:num-format="i">
        <style:list-level-properties fo:text-align="end" text:space-before="1.5222in" text:min-label-width="0.3333in"/>
      </text:list-level-style-number>
      <text:list-level-style-number text:level="4" style:num-suffix="." style:num-format="1">
        <style:list-level-properties text:space-before="1.8555in" text:min-label-width="0.3333in"/>
      </text:list-level-style-number>
      <text:list-level-style-number text:level="5" style:num-suffix="、" style:num-format="甲, 乙, 丙, ...">
        <style:list-level-properties text:space-before="2.1888in" text:min-label-width="0.3333in"/>
      </text:list-level-style-number>
      <text:list-level-style-number text:level="6" style:num-suffix="." style:num-format="i">
        <style:list-level-properties fo:text-align="end" text:space-before="2.5222in" text:min-label-width="0.3333in"/>
      </text:list-level-style-number>
      <text:list-level-style-number text:level="7" style:num-suffix="." style:num-format="1">
        <style:list-level-properties text:space-before="2.8555in" text:min-label-width="0.3333in"/>
      </text:list-level-style-number>
      <text:list-level-style-number text:level="8" style:num-suffix="、" style:num-format="甲, 乙, 丙, ...">
        <style:list-level-properties text:space-before="3.1888in" text:min-label-width="0.3333in"/>
      </text:list-level-style-number>
      <text:list-level-style-number text:level="9" style:num-suffix="." style:num-format="i">
        <style:list-level-properties fo:text-align="end" text:space-before="3.522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-0.0201in" text:min-label-width="0.7916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6562in" text:min-label-width="0.677in"/>
      </text:list-level-style-number>
      <text:list-level-style-number text:level="2" style:num-suffix="、" style:num-format="一, 十, 一百(繁)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37in" text:min-label-width="0.2708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6562in" text:min-label-width="0.67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562in" text:min-label-width="0.541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562in" text:min-label-width="0.5416in"/>
      </text:list-level-style-number>
      <text:list-level-style-number text:level="2" text:style-name="WW_CharLFO20LVL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政治大學社會科學學院研究生研究室管理辦法</dc:title>
    <meta:initial-creator>shanlj</meta:initial-creator>
    <dc:creator>Office</dc:creator>
    <meta:creation-date>2017-08-08T01:28:00Z</meta:creation-date>
    <dc:date>2017-08-08T01:28:00Z</dc:date>
    <meta:print-date>2008-12-02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