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277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38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justify" fo:line-height="0.1666in" fo:margin-right="-0.0166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Column37" style:family="table-column">
      <style:table-column-properties style:column-width="2.2354in" style:use-optimal-column-width="false"/>
    </style:style>
    <style:style style:name="TableColumn38" style:family="table-column">
      <style:table-column-properties style:column-width="1.8062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2.3805in" style:use-optimal-column-width="false"/>
    </style:style>
    <style:style style:name="Table36" style:family="table">
      <style:table-properties style:width="7.2097in" fo:margin-left="-0.3243in" table:align="center"/>
    </style:style>
    <style:style style:name="TableRow41" style:family="table-row">
      <style:table-row-properties style:min-row-height="0.4166in" style:use-optimal-row-height="false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1" style:family="table-row">
      <style:table-row-properties style:min-row-height="0.4166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61" style:family="table-row">
      <style:table-row-properties style:min-row-height="0.4166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72" style:family="table-row">
      <style:table-row-properties style:min-row-height="0.4166in" style:use-optimal-row-height="false"/>
    </style:style>
    <style:style style:name="TableCell7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ableCell8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4166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 style:text-position="super 66.6%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07" style:family="table-row">
      <style:table-row-properties style:min-row-height="0.4166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 style:text-position="super 66.6%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4166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833in">
        <style:tab-stops>
          <style:tab-stop style:type="left" style:position="1.5in"/>
        </style:tab-stops>
      </style:paragraph-properties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4166in" style:use-optimal-row-height="false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0833in">
        <style:tab-stops>
          <style:tab-stop style:type="left" style:position="1.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4166in"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4166in" style:use-optimal-row-height="false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0833in">
        <style:tab-stops>
          <style:tab-stop style:type="left" style:position="1.5in"/>
        </style:tab-stops>
      </style:paragraph-properties>
      <style:text-properties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4166in" style:use-optimal-row-height="false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88" style:family="table-row">
      <style:table-row-properties style:min-row-height="0.4409in" style:use-optimal-row-height="false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 style:text-position="super 66.6%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96" style:family="table-row">
      <style:table-row-properties style:min-row-height="0.4979in" style:use-optimal-row-height="false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201" style:parent-style-name="預設段落字型" style:family="text">
      <style:text-properties style:font-name="Arial Narrow" style:font-name-asian="標楷體"/>
    </style:style>
    <style:style style:name="T202" style:parent-style-name="預設段落字型" style:family="text">
      <style:text-properties style:font-name="Arial Narrow" style:font-name-asian="標楷體"/>
    </style:style>
    <style:style style:name="T203" style:parent-style-name="預設段落字型" style:family="text">
      <style:text-properties style:font-name="Arial Narrow" style:font-name-asian="標楷體"/>
    </style:style>
    <style:style style:name="T204" style:parent-style-name="預設段落字型" style:family="text">
      <style:text-properties style:font-name="Arial Narrow" style:font-name-asian="標楷體"/>
    </style:style>
    <style:style style:name="T205" style:parent-style-name="預設段落字型" style:family="text">
      <style:text-properties style:font-name="Arial Narrow" style:font-name-asian="標楷體"/>
    </style:style>
    <style:style style:name="T206" style:parent-style-name="預設段落字型" style:family="text">
      <style:text-properties style:font-name="Arial Narrow" style:font-name-asian="標楷體"/>
    </style:style>
    <style:style style:name="T207" style:parent-style-name="預設段落字型" style:family="text">
      <style:text-properties style:font-name="Arial Narrow" style:font-name-asian="標楷體"/>
    </style:style>
    <style:style style:name="T208" style:parent-style-name="預設段落字型" style:family="text">
      <style:text-properties style:font-name="Arial Narrow" style:font-name-asian="標楷體"/>
    </style:style>
    <style:style style:name="T209" style:parent-style-name="預設段落字型" style:family="text">
      <style:text-properties style:font-name="Arial Narrow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Arial Narrow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end" fo:margin-top="0.0833in" fo:margin-left="0.8881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P227" style:parent-style-name="內文" style:family="paragraph">
      <style:paragraph-properties fo:line-height="0.2777in"/>
      <style:text-properties style:font-name-asian="標楷體"/>
    </style:style>
    <style:style style:name="P228" style:parent-style-name="內文" style:family="paragraph">
      <style:paragraph-properties fo:line-height="0.2777in" fo:margin-left="0.1965in">
        <style:tab-stops/>
      </style:paragraph-properties>
      <style:text-properties style:font-name-asian="標楷體" style:font-size-complex="10pt"/>
    </style:style>
    <style:style style:name="P229" style:parent-style-name="內文" style:family="paragraph">
      <style:paragraph-properties fo:line-height="0.2777in" fo:margin-left="0.1965in">
        <style:tab-stops/>
      </style:paragraph-properties>
    </style:style>
    <style:style style:name="T230" style:parent-style-name="預設段落字型" style:family="text">
      <style:text-properties style:font-name-asian="標楷體" style:font-size-complex="10pt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size-complex="10pt"/>
    </style:style>
    <style:style style:name="T233" style:parent-style-name="預設段落字型" style:family="text">
      <style:text-properties style:font-name-asian="標楷體" style:font-size-complex="10pt"/>
    </style:style>
    <style:style style:name="P234" style:parent-style-name="內文" style:family="paragraph">
      <style:paragraph-properties fo:line-height="0.2777in">
        <style:tab-stops>
          <style:tab-stop style:type="left" style:position="4in"/>
        </style:tab-stops>
      </style:paragraph-properties>
      <style:text-properties style:font-name-asian="標楷體"/>
    </style:style>
    <style:style style:name="P235" style:parent-style-name="內文" style:family="paragraph">
      <style:paragraph-properties fo:text-align="end" fo:margin-top="0.0833in" style:line-height-at-least="0.1666in">
        <style:tab-stops>
          <style:tab-stop style:type="left" style:position="4in"/>
        </style:tab-stops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P245" style:parent-style-name="內文" style:family="paragraph">
      <style:paragraph-properties fo:break-before="page" fo:text-align="center" fo:line-height="150%" fo:margin-left="-0.027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margin-top="0.125in"/>
    </style:style>
    <style:style style:name="T249" style:parent-style-name="預設段落字型" style:family="text">
      <style:text-properties style:font-name-asian="標楷體" style:font-weight-complex="bold" style:font-style-complex="italic"/>
    </style:style>
    <style:style style:name="T250" style:parent-style-name="預設段落字型" style:family="text">
      <style:text-properties style:font-name-asian="標楷體" style:font-weight-complex="bold" style:font-style-complex="italic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P253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-asian="標楷體" style:font-weight-complex="bold"/>
    </style:style>
    <style:style style:name="P254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-asian="標楷體" style:font-weight-complex="bold"/>
    </style:style>
    <style:style style:name="P255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256" style:parent-style-name="內文" style:family="paragraph">
      <style:paragraph-properties fo:text-align="justify" fo:text-indent="0.3895in"/>
      <style:text-properties style:font-name-asian="標楷體" style:font-weight-complex="bold"/>
    </style:style>
    <style:style style:name="P257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258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259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260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261" style:parent-style-name="內文" style:family="paragraph">
      <style:paragraph-properties fo:text-align="justify" fo:line-height="150%" fo:text-indent="2.9166in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fo:margin-top="0.125in"/>
    </style:style>
    <style:style style:name="T270" style:parent-style-name="預設段落字型" style:family="text">
      <style:text-properties style:font-name-asian="標楷體" style:font-weight-complex="bold" style:font-style-complex="italic"/>
    </style:style>
    <style:style style:name="T271" style:parent-style-name="預設段落字型" style:family="text">
      <style:text-properties style:font-name-asian="標楷體" style:font-weight-complex="bold" style:font-style-complex="italic"/>
    </style:style>
    <style:style style:name="P272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-asian="標楷體" style:font-weight-complex="bold"/>
    </style:style>
    <style:style style:name="P273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-asian="標楷體" style:font-weight-complex="bold"/>
    </style:style>
    <style:style style:name="P274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275" style:parent-style-name="內文" style:family="paragraph">
      <style:paragraph-properties fo:text-align="justify" fo:text-indent="0.3895in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 style:font-style-complex="italic"/>
    </style:style>
    <style:style style:name="P278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279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280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281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282" style:parent-style-name="內文" style:family="paragraph">
      <style:paragraph-properties fo:text-align="justify" fo:line-height="150%" fo:text-indent="3in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justify" fo:margin-top="0.125in"/>
    </style:style>
    <style:style style:name="T291" style:parent-style-name="預設段落字型" style:family="text">
      <style:text-properties style:font-name-asian="標楷體" style:font-weight-complex="bold" style:font-style-complex="italic"/>
    </style:style>
    <style:style style:name="T292" style:parent-style-name="預設段落字型" style:family="text">
      <style:text-properties style:font-name-asian="標楷體" style:font-weight-complex="bold" style:font-style-complex="italic"/>
    </style:style>
    <style:style style:name="P293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-asian="標楷體" style:font-weight-complex="bold"/>
    </style:style>
    <style:style style:name="P294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-asian="標楷體" style:font-weight-complex="bold"/>
    </style:style>
    <style:style style:name="P295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296" style:parent-style-name="內文" style:family="paragraph">
      <style:paragraph-properties fo:text-align="justify" fo:text-indent="0.3895in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weight-complex="bold" style:font-style-complex="italic"/>
    </style:style>
    <style:style style:name="P299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300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301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302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303" style:parent-style-name="內文" style:family="paragraph">
      <style:paragraph-properties fo:text-align="justify" fo:line-height="150%" fo:text-indent="2.6666in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8"><draw:frame draw:z-index="251656704" draw:id="id0" draw:style-name="a0" draw:name="Text Box 12" text:anchor-type="paragraph" svg:x="5.41806in" svg:y="-0.17153in" svg:width="2.02639in" svg:height="0.61042in" style:rel-width="scale" style:rel-height="scale-min"><draw:text-box><text:p text:style-name="P9">編號：________________</text:p><text:p text:style-name="P10">(由委員會填寫)</text:p></draw:text-box><svg:desc/></draw:frame></text:span><text:span text:style-name="T11">生物材料</text:span><text:span text:style-name="T12">使用</text:span><text:span text:style-name="T13">同意書</text:span></text:p>
      <text:p text:style-name="P14"><text:span text:style-name="T15">凡進行</text:span><text:span text:style-name="T16">生物材料</text:span><text:span text:style-name="T17">實驗須由計畫主持人或實驗負責人填寫本表，送</text:span><text:span text:style-name="T18">生物</text:span><text:span text:style-name="T19">安全委員會覈實同意並簽名後，</text:span><text:span text:style-name="T20">寄</text:span><text:span text:style-name="T21">發</text:span><text:span text:style-name="T22">掃描</text:span><text:span text:style-name="T23">電子</text:span><text:span text:style-name="T24">檔予</text:span><text:span text:style-name="T25">申請人。向有關機構申請研究計畫經費時，將</text:span><text:span text:style-name="T26">檔案</text:span><text:span text:style-name="T27">隨附於計畫書備查。研究計畫核准後，所</text:span><text:span text:style-name="T28">進行之</text:span><text:span text:style-name="T29">生物材料</text:span><text:span text:style-name="T30">實驗須與填寫內容相符，如實驗</text:span><text:span text:style-name="T31">材料</text:span><text:span text:style-name="T32">變更，須再另填寫「</text:span><text:span text:style-name="T33">使用</text:span><text:span text:style-name="T34">同意書」報請生物</text:span><text:span text:style-name="T35">安全委員會同意。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申請系所(單位)：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話：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計畫主持人(申請人)：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傳真：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實驗室位置(館、樓、室)：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e-mail</text:span><text:span text:style-name="T69">：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生物實驗室等級：</text:p>
            <text:p text:style-name="P75"><text:span text:style-name="T76">(</text:span><text:span text:style-name="T77">BSL2</text:span><text:span text:style-name="T78">以上，需經本委員會認證</text:span><text:span text:style-name="T79">)</text:span></text:p>
          </table:table-cell>
          <table:table-cell table:style-name="TableCell80" table:number-columns-spanned="3">
            <text:p text:style-name="P81"><text:span text:style-name="T82">□</text:span><text:span text:style-name="T83">BSL1<text:s/></text:span><text:span text:style-name="T84">；</text:span><text:span text:style-name="T85"><text:s/></text:span><text:span text:style-name="T86">□</text:span><text:span text:style-name="T87">BSL2<text:s/></text:span><text:span text:style-name="T88">；</text:span><text:span text:style-name="T89"><text:s/></text:span><text:span text:style-name="T90">□</text:span><text:span text:style-name="T91">BSL3</text:span><text:span text:style-name="T92"><text:s/></text:span><text:span text:style-name="T93">；</text:span><text:span text:style-name="T94"><text:s/></text:span><text:span text:style-name="T95">□</text:span><text:span text:style-name="T96">BSL</text:span><text:span text:style-name="T97">4</text:span><text:span text:style-name="T98"><text:s/>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生物材料品名</text:span><text:span text:style-name="T103">1</text:span><text:span text:style-name="T104">：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生物材料危險等級</text:span><text:span text:style-name="T111">1</text:span><text:span text:style-name="T112">：</text:span></text:p>
            <text:p text:style-name="P113"><text:span text:style-name="T114">(</text:span><text:span text:style-name="T115">請檢附等級證明</text:span><text:span text:style-name="T116">)</text:span></text:p>
          </table:table-cell>
          <table:table-cell table:style-name="TableCell117" table:number-columns-spanned="3">
            <text:p text:style-name="P118"><text:span text:style-name="T119">□</text:span><text:span text:style-name="T120">RG1<text:s/></text:span><text:span text:style-name="T121">；</text:span><text:span text:style-name="T122"><text:s/></text:span><text:span text:style-name="T123">□</text:span><text:span text:style-name="T124">RG2<text:s/></text:span><text:span text:style-name="T125">；</text:span><text:span text:style-name="T126"><text:s/></text:span><text:span text:style-name="T127">□</text:span><text:span text:style-name="T128">RG3</text:span><text:span text:style-name="T129"><text:s/>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生物材料來源：</text:span></text:p>
          </table:table-cell>
          <table:table-cell table:style-name="TableCell134" table:number-columns-spanned="3">
            <text:p text:style-name="P135"><text:span text:style-name="T136">□</text:span><text:span text:style-name="T137">人；</text:span><text:span text:style-name="T138">□</text:span><text:span text:style-name="T139">動物；</text:span><text:span text:style-name="T140">□</text:span><text:span text:style-name="T141">植物；</text:span><text:span text:style-name="T142">□</text:span><text:span text:style-name="T143">微生物；</text:span><text:span text:style-name="T144">□</text:span><text:span text:style-name="T145">其他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材料取得途徑：</text:span></text:p>
          </table:table-cell>
          <table:table-cell table:style-name="TableCell150" table:number-columns-spanned="3">
            <text:p text:style-name="P151">□自樣本分離取得；□由國外輸入取得；□由國內異動取得；</text:p>
            <text:p text:style-name="P152"><text:span text:style-name="T153">□ 其他：</text:span><text:span text:style-name="T154"><text:s text:c="19"/>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生物材料感染對象：</text:p>
          </table:table-cell>
          <table:table-cell table:style-name="TableCell158" table:number-columns-spanned="3">
            <text:p text:style-name="P159"><text:span text:style-name="T160">□</text:span><text:span text:style-name="T161">人；</text:span><text:span text:style-name="T162">□</text:span><text:span text:style-name="T163">動物；</text:span><text:span text:style-name="T164">□</text:span><text:span text:style-name="T165">植物；</text:span><text:span text:style-name="T166">□</text:span><text:span text:style-name="T167">微生物；</text:span><text:span text:style-name="T168">□</text:span><text:span text:style-name="T169">其他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使用後處理</text:p>
          </table:table-cell>
          <table:table-cell table:style-name="TableCell173" table:number-columns-spanned="3">
            <text:p text:style-name="P174"><text:span text:style-name="T175">□滅菌後委外焚化；□其他</text:span><text:span text:style-name="T176">：</text:span><text:span text:style-name="T177"><text:s text:c="15"/>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研究計畫補助單位：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研究計畫名稱：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研究材料用途</text:span><text:span text:style-name="T192">2</text:span><text:span text:style-name="T193">：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計畫執行期間：</text:p>
          </table:table-cell>
          <table:table-cell table:style-name="TableCell199" table:number-columns-spanned="3">
            <text:p text:style-name="P200"><text:s text:c="4"/>年 <text:s text:c="2"/>月 <text:s text:c="2"/>日 至 <text:s text:c="4"/>年 <text:s text:c="2"/>月 <text:s text:c="2"/>日<text:s/></text:p>
          </table:table-cell>
          <table:covered-table-cell/>
          <table:covered-table-cell/>
        </table:table-row>
      </table:table>
      <text:p text:style-name="內文"><text:span text:style-name="T201">註</text:span><text:span text:style-name="T202">1</text:span><text:span text:style-name="T203">：生物材料超過</text:span><text:span text:style-name="T204">1</text:span><text:span text:style-name="T205">種時，請自行延伸表格。</text:span><text:span text:style-name="T206"><text:s/></text:span><text:span text:style-name="T207">註</text:span><text:span text:style-name="T208">2</text:span><text:span text:style-name="T209">：</text:span><text:span text:style-name="T210">研究材料用途請盡量詳述</text:span><text:span text:style-name="T211">，請自行延伸表格</text:span><text:span text:style-name="T212">。</text:span></text:p>
      <text:p text:style-name="P213">計畫主持人(申請人)簽名：____________________ <text:s text:c="7"/>年<text:s text:c="6"/>月<text:s text:c="6"/>日</text:p>
      <text:p text:style-name="P214"><text:span text:style-name="T215"><draw:custom-shape svg:x="0in" svg:y="0.09722in" svg:width="6.875in" svg:height="0in" draw:z-index="251655680" draw:id="id1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6">生物安全委員會</text:span><text:span text:style-name="T217">查覈欄</text:span></text:p>
      <text:p text:style-name="內文"><text:span text:style-name="T218">(</text:span><text:span text:style-name="T219">以上生物材料使用申請資料，由</text:span><text:span text:style-name="T220">生物</text:span><text:span text:style-name="T221">安全委員會查</text:span><text:span text:style-name="T222">覈人</text:span><text:span text:style-name="T223">覈實同意並簽名後，寄發掃描電子檔予申請人。任一項目不合適或不</text:span><text:span text:style-name="T224">完備</text:span><text:span text:style-name="T225">，則退還請申請人改善或更正。</text:span><text:span text:style-name="T226">)</text:span></text:p>
      <text:p text:style-name="P227">本項生物材料輸入輸出申請查覈結果：</text:p>
      <text:p text:style-name="P228">□<text:s/>業經<text:s text:c="4"/>年<text:s text:c="4"/>月<text:s text:c="4"/>日<text:s/>生物安全委員會議通過，或</text:p>
      <text:p text:style-name="P229"><text:span text:style-name="T230">□</text:span><text:span text:style-name="T231"><text:s/></text:span><text:span text:style-name="T232">業經生物</text:span><text:span text:style-name="T233">安全委員會委員查覈通過</text:span></text:p>
      <text:p text:style-name="P234"/>
      <text:p text:style-name="P235"><text:span text:style-name="T236">生物</text:span><text:span text:style-name="T237">安全委員會主任委員簽名：</text:span><text:span text:style-name="T238">___________________ <text:s text:c="4"/></text:span><text:span text:style-name="T239"><text:s/></text:span><text:span text:style-name="T240">年</text:span><text:span text:style-name="T241"><text:s text:c="7"/></text:span><text:span text:style-name="T242">月</text:span><text:span text:style-name="T243"><text:s text:c="7"/></text:span><text:span text:style-name="T244">日</text:span></text:p>
      <text:soft-page-break/>
      <text:p text:style-name="P245"><text:span text:style-name="T246">生物</text:span><text:span text:style-name="T247">安全委員會查覈程序表</text:span></text:p>
      <text:p text:style-name="P248"><text:span text:style-name="T249"><draw:custom-shape svg:x="-0.08681in" svg:y="0.04028in" svg:width="7.08681in" svg:height="0in" draw:z-index="251657728" draw:id="id2" draw:style-name="a2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0">審查</text:span><text:span text:style-name="T251">結果一：</text:span><text:span text:style-name="T252"><text:s text:c="3"/></text:span></text:p>
      <text:p text:style-name="P253">□<text:s/>同意進行</text:p>
      <text:p text:style-name="P254">□<text:s/>修正後同意進行</text:p>
      <text:p text:style-name="P255">□<text:s/>不同意進行</text:p>
      <text:p text:style-name="P256">須修正或不同意之審查意見：</text:p>
      <text:p text:style-name="P257"/>
      <text:p text:style-name="P258"/>
      <text:p text:style-name="P259"/>
      <text:p text:style-name="P260"/>
      <text:p text:style-name="P261"><text:span text:style-name="T262">委員簽章</text:span><text:span text:style-name="T263"><text:s/></text:span><text:span text:style-name="T264"><text:s text:c="20"/></text:span><text:span text:style-name="T265"><text:s/></text:span><text:span text:style-name="T266">日期</text:span><text:span text:style-name="T267"><text:s/></text:span><text:span text:style-name="T268"><text:s text:c="14"/></text:span></text:p>
      <text:p text:style-name="P269"><text:span text:style-name="T270"><draw:custom-shape svg:x="-0.03125in" svg:y="0in" svg:width="7.08681in" svg:height="0in" draw:z-index="251658752" draw:id="id3" draw:style-name="a3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1">審查結果二：</text:span></text:p>
      <text:p text:style-name="P272">□<text:s/>同意進行</text:p>
      <text:p text:style-name="P273">□<text:s/>修正後同意進行</text:p>
      <text:p text:style-name="P274">□<text:s/>不同意進行</text:p>
      <text:p text:style-name="P275"><text:span text:style-name="T276">須修正或不同意之審查意見</text:span><text:span text:style-name="T277">：</text:span></text:p>
      <text:p text:style-name="P278"/>
      <text:p text:style-name="P279"/>
      <text:p text:style-name="P280"/>
      <text:p text:style-name="P281"/>
      <text:p text:style-name="P282"><text:span text:style-name="T283">委員簽章</text:span><text:span text:style-name="T284"><text:s/></text:span><text:span text:style-name="T285"><text:s text:c="20"/></text:span><text:span text:style-name="T286"><text:s/></text:span><text:span text:style-name="T287">日期</text:span><text:span text:style-name="T288"><text:s/></text:span><text:span text:style-name="T289"><text:s text:c="14"/></text:span></text:p>
      <text:p text:style-name="P290"><text:span text:style-name="T291"><draw:custom-shape svg:x="-0.03125in" svg:y="0in" svg:width="7.08681in" svg:height="0in" draw:z-index="251659776" draw:id="id4" draw:style-name="a4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2">審查結果三：</text:span></text:p>
      <text:p text:style-name="P293">□<text:s/>同意進行</text:p>
      <text:p text:style-name="P294">□<text:s/>修正後同意進行</text:p>
      <text:p text:style-name="P295">□<text:s/>不同意進行</text:p>
      <text:p text:style-name="P296"><text:span text:style-name="T297">須修正或不同意之審查意見</text:span><text:span text:style-name="T298">：</text:span></text:p>
      <text:p text:style-name="P299"/>
      <text:p text:style-name="P300"/>
      <text:p text:style-name="P301"/>
      <text:p text:style-name="P302"/>
      <text:p text:style-name="P303"><text:span text:style-name="T304">主任委員簽章</text:span><text:span text:style-name="T305"><text:s/></text:span><text:span text:style-name="T306"><text:s text:c="20"/></text:span><text:span text:style-name="T307"><text:s/></text:span><text:span text:style-name="T308">日期</text:span><text:span text:style-name="T309"><text:s/></text:span><text:span text:style-name="T310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277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38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text:span text:style-name="T2">國立臺灣海洋大學生命科學院生物材料</text:span><text:span text:style-name="T3">使用</text:span><text:span text:style-name="T4">同意書（</text:span><text:span text:style-name="T5">10</text:span><text:span text:style-name="T6">70806</text:span><text:span text:style-name="T7">更新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____________________生物安全委員會同意書</dc:title>
    <meta:initial-creator>PC</meta:initial-creator>
    <dc:creator>Office</dc:creator>
    <meta:creation-date>2018-08-06T08:05:00Z</meta:creation-date>
    <dc:date>2018-08-06T08:05:00Z</dc:date>
    <meta:print-date>2011-03-17T08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5" meta:row-count="8" meta:non-whitespace-character-count="1002"/>
  </office:meta>
</office:document-meta>
</file>