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﹝" style:num-suffix="﹞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277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27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justify" fo:line-height="0.1666in" fo:margin-right="-0.0354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margin-top="0.1666in"/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margin-top="0.0833in"/>
      <style:text-properties style:font-name-asian="標楷體"/>
    </style:style>
    <style:style style:name="P41" style:parent-style-name="內文" style:family="paragraph">
      <style:paragraph-properties fo:line-height="0.2222in">
        <style:tab-stops>
          <style:tab-stop style:type="left" style:position="1.1666in"/>
        </style:tab-stops>
      </style:paragraph-properties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222in">
        <style:tab-stops>
          <style:tab-stop style:type="left" style:position="1.1666in"/>
        </style:tab-stops>
      </style:paragraph-properties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-asian="標楷體" fo:font-size="11pt" style:font-size-asian="11pt"/>
    </style:style>
    <style:style style:name="P46" style:parent-style-name="內文" style:family="paragraph">
      <style:paragraph-properties fo:margin-top="0.1666in" fo:line-height="150%"/>
      <style:text-properties style:font-name-asian="標楷體" fo:font-size="11pt" style:font-size-asian="11pt"/>
    </style:style>
    <style:style style:name="P47" style:parent-style-name="內文" style:family="paragraph">
      <style:paragraph-properties fo:margin-top="0.1666in" fo:line-height="150%"/>
      <style:text-properties style:font-name-asian="標楷體" fo:font-size="11pt" style:font-size-asian="11pt"/>
    </style:style>
    <style:style style:name="P48" style:parent-style-name="內文" style:family="paragraph">
      <style:paragraph-properties style:line-height-at-least="0.1666in" fo:margin-left="0.5in">
        <style:tab-stops/>
      </style:paragraph-properties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.1666in" fo:margin-left="0.6111in">
        <style:tab-stops/>
      </style:paragraph-properties>
      <style:text-properties style:font-name-asian="標楷體" fo:font-size="11pt" style:font-size-asian="11pt"/>
    </style:style>
    <style:style style:name="P55" style:parent-style-name="內文" style:family="paragraph">
      <style:paragraph-properties fo:margin-top="0.0833in" style:line-height-at-least="0.1666in" fo:margin-left="0.5in">
        <style:tab-stops/>
      </style:paragraph-properties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height-at-least="0.1666in" fo:margin-left="0.6111in">
        <style:tab-stops/>
      </style:paragraph-properties>
      <style:text-properties style:font-name-asian="標楷體" fo:font-size="11pt" style:font-size-asian="11pt"/>
    </style:style>
    <style:style style:name="P62" style:parent-style-name="內文" style:family="paragraph">
      <style:paragraph-properties fo:line-height="150%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1pt" style:font-size-asian="11pt"/>
    </style:style>
    <style:style style:name="P64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1pt" style:font-size-asian="11pt"/>
    </style:style>
    <style:style style:name="P65" style:parent-style-name="內文" style:family="paragraph">
      <style:paragraph-properties fo:line-height="150%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150%" fo:text-indent="0.1388in"/>
      <style:text-properties style:font-name-asian="標楷體" fo:font-size="10pt" style:font-size-asian="10pt"/>
    </style:style>
    <style:style style:name="P67" style:parent-style-name="內文" style:family="paragraph">
      <style:paragraph-properties fo:line-height="150%" fo:margin-left="0.1972in" fo:text-indent="-0.1972in">
        <style:tab-stops/>
      </style:paragraph-properties>
      <style:text-properties style:font-name-asian="標楷體" fo:font-size="11pt" style:font-size-asian="11pt"/>
    </style:style>
    <style:style style:name="P68" style:parent-style-name="內文" style:family="paragraph">
      <style:paragraph-properties fo:line-height="150%" fo:text-indent="0.1388in"/>
      <style:text-properties style:font-name-asian="標楷體" fo:font-size="10pt" style:font-size-asian="10pt"/>
    </style:style>
    <style:style style:name="P69" style:parent-style-name="內文" style:family="paragraph">
      <style:paragraph-properties fo:margin-top="0.0833in" fo:text-indent="1.1666in"/>
      <style:text-properties style:font-name-asian="標楷體"/>
    </style:style>
    <style:style style:name="P70" style:parent-style-name="內文" style:family="paragraph">
      <style:paragraph-properties fo:text-align="justify" fo:line-height="150%" fo:text-indent="-0.0277in">
        <style:tab-stops>
          <style:tab-stop style:type="left" style:position="0.425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center" fo:margin-bottom="0.0833in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text-properties style:font-name-asian="標楷體" fo:font-size="10pt" style:font-size-asian="10pt"/>
    </style:style>
    <style:style style:name="P76" style:parent-style-name="內文" style:family="paragraph">
      <style:paragraph-properties fo:line-height="0.2777in"/>
      <style:text-properties style:font-name-asian="標楷體"/>
    </style:style>
    <style:style style:name="P77" style:parent-style-name="內文" style:family="paragraph">
      <style:paragraph-properties fo:line-height="0.2777in" fo:margin-left="0.196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2777in" fo:margin-left="0.196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2777in">
        <style:tab-stops>
          <style:tab-stop style:type="left" style:position="4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line-height="0.2777in">
        <style:tab-stops>
          <style:tab-stop style:type="left" style:position="4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text-align="end" fo:margin-top="0.0833in" style:line-height-at-least="0.1666in">
        <style:tab-stops>
          <style:tab-stop style:type="left" style:position="4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P91" style:parent-style-name="內文" style:family="paragraph">
      <style:paragraph-properties fo:break-before="page" fo:text-align="center" fo:line-height="150%">
        <style:tab-stops>
          <style:tab-stop style:type="left" style:position="4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margin-top="0.125in"/>
    </style:style>
    <style:style style:name="T9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96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P99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 style:font-size-complex="12pt"/>
    </style:style>
    <style:style style:name="P100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 style:font-size-complex="12pt"/>
    </style:style>
    <style:style style:name="P101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 style:font-size-complex="12pt"/>
    </style:style>
    <style:style style:name="P102" style:parent-style-name="內文" style:family="paragraph">
      <style:paragraph-properties fo:text-align="justify" fo:text-indent="0.3895in"/>
      <style:text-properties style:font-name-asian="標楷體" style:font-weight-complex="bold" style:font-size-complex="12pt"/>
    </style:style>
    <style:style style:name="P103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04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05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06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07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08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09" style:parent-style-name="內文" style:family="paragraph">
      <style:paragraph-properties fo:text-align="justify" fo:line-height="150%" fo:text-indent="2.9166in"/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-asian="標楷體" style:font-weight-complex="bold" style:font-size-complex="12pt"/>
    </style:style>
    <style:style style:name="T115" style:parent-style-name="預設段落字型" style:family="text">
      <style:text-properties style:font-name-asian="標楷體" style:font-weight-complex="bold" style:font-size-complex="12pt"/>
    </style:style>
    <style:style style:name="T1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margin-top="0.125in"/>
    </style:style>
    <style:style style:name="T118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119" style:parent-style-name="預設段落字型" style:family="text">
      <style:text-properties style:font-name-asian="標楷體" style:font-weight-complex="bold" style:font-style-complex="italic" style:font-size-complex="12pt"/>
    </style:style>
    <style:style style:name="P120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 style:font-size-complex="12pt"/>
    </style:style>
    <style:style style:name="P121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 style:font-size-complex="12pt"/>
    </style:style>
    <style:style style:name="P122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 style:font-size-complex="12pt"/>
    </style:style>
    <style:style style:name="P123" style:parent-style-name="內文" style:family="paragraph">
      <style:paragraph-properties fo:text-align="justify" fo:text-indent="0.3895in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tyle-complex="italic" style:font-size-complex="12pt"/>
    </style:style>
    <style:style style:name="P126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27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28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29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30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31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32" style:parent-style-name="內文" style:family="paragraph">
      <style:paragraph-properties fo:text-align="justify" fo:line-height="150%" fo:text-indent="3in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25in"/>
    </style:style>
    <style:style style:name="T141" style:parent-style-name="預設段落字型" style:family="text">
      <style:text-properties style:font-name-asian="標楷體" style:font-weight-complex="bold" style:font-style-complex="italic" style:font-size-complex="12pt"/>
    </style:style>
    <style:style style:name="T142" style:parent-style-name="預設段落字型" style:family="text">
      <style:text-properties style:font-name-asian="標楷體" style:font-weight-complex="bold" style:font-style-complex="italic" style:font-size-complex="12pt"/>
    </style:style>
    <style:style style:name="P143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 style:font-size-complex="12pt"/>
    </style:style>
    <style:style style:name="P144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 style:font-size-complex="12pt"/>
    </style:style>
    <style:style style:name="P145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 style:font-size-complex="12pt"/>
    </style:style>
    <style:style style:name="P146" style:parent-style-name="內文" style:family="paragraph">
      <style:paragraph-properties fo:text-align="justify" fo:text-indent="0.3895in"/>
    </style:style>
    <style:style style:name="T147" style:parent-style-name="預設段落字型" style:family="text">
      <style:text-properties style:font-name-asian="標楷體" style:font-weight-complex="bold" style:font-size-complex="12pt"/>
    </style:style>
    <style:style style:name="T148" style:parent-style-name="預設段落字型" style:family="text">
      <style:text-properties style:font-name-asian="標楷體" style:font-weight-complex="bold" style:font-style-complex="italic" style:font-size-complex="12pt"/>
    </style:style>
    <style:style style:name="P149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50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51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52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53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54" style:parent-style-name="內文" style:family="paragraph">
      <style:paragraph-properties fo:text-align="justify" fo:line-height="150%"/>
      <style:text-properties style:font-name-asian="標楷體" style:font-weight-complex="bold" style:font-size-complex="12pt"/>
    </style:style>
    <style:style style:name="P155" style:parent-style-name="內文" style:family="paragraph">
      <style:paragraph-properties fo:text-align="justify" fo:line-height="150%" fo:text-indent="2.6666in"/>
    </style:style>
    <style:style style:name="T156" style:parent-style-name="預設段落字型" style:family="text">
      <style:text-properties style:font-name-asian="標楷體" style:font-weight-complex="bold" style:font-size-complex="12pt"/>
    </style:style>
    <style:style style:name="T157" style:parent-style-name="預設段落字型" style:family="text">
      <style:text-properties style:font-name-asian="標楷體" style:font-weight-complex="bold" style:font-size-complex="12pt"/>
    </style:style>
    <style:style style:name="T15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2pt"/>
    </style:style>
    <style:style style:name="T160" style:parent-style-name="預設段落字型" style:family="text">
      <style:text-properties style:font-name-asian="標楷體" style:font-weight-complex="bold" style:font-size-complex="12pt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<draw:frame draw:z-index="251656704" draw:id="id0" draw:style-name="a2" draw:name="Text Box 38" text:anchor-type="paragraph" svg:x="4.99167in" svg:y="-0.44375in" svg:width="2.02639in" svg:height="0.50764in" style:rel-width="scale" style:rel-height="scale-min"><draw:text-box><text:p text:style-name="P5">編號：________________</text:p><text:p text:style-name="P6">(由委員會填寫)</text:p></draw:text-box><svg:desc/></draw:frame></text:span><text:span text:style-name="T7">生物材料</text:span><text:span text:style-name="T8"><text:s/></text:span><text:span text:style-name="T9">□</text:span><text:span text:style-name="T10">輸入</text:span><text:span text:style-name="T11"><text:s/></text:span><text:span text:style-name="T12">□輸出</text:span><text:span text:style-name="T13"><text:s/></text:span><text:span text:style-name="T14">申請同意書</text:span></text:p>
      <text:p text:style-name="P15"><text:span text:style-name="T16">凡</text:span><text:span text:style-name="T17">申請生物材料輸入本校</text:span><text:span text:style-name="T18">須由計畫主持人或實驗負責人填寫本表，</text:span><text:span text:style-name="T19">並附上</text:span><text:span text:style-name="T20">「感染性生物材料異動申請書」送交本委員會</text:span><text:span text:style-name="T21">覈實同意並簽名後</text:span><text:span text:style-name="T22">，寄發掃描電子檔予申請人。</text:span><text:span text:style-name="T23">向有關機構申請研究計畫經費時，將</text:span><text:span text:style-name="T24">檔案</text:span><text:span text:style-name="T25">隨附於計畫書備查</text:span><text:span text:style-name="T26">，</text:span><text:span text:style-name="T27">研究計畫核准後，所進行之實驗須與填寫內容相符</text:span><text:span text:style-name="T28">，如實驗變更至更高安全等級，須再另填寫「申請同意書」報請生物</text:span><text:span text:style-name="T29">安全委員會同意。</text:span></text:p>
      <text:p text:style-name="P30">研究計畫名稱：_____________________________________________________________________</text:p>
      <text:p text:style-name="P31"/>
      <text:p text:style-name="內文"><text:span text:style-name="T32">計畫主持人：</text:span><text:span text:style-name="T33"><text:s/>_________________</text:span><text:span text:style-name="T34">職稱</text:span><text:span text:style-name="T35">：</text:span><text:span text:style-name="T36">_________________</text:span><text:span text:style-name="T37">電話及傳真</text:span><text:span text:style-name="T38">：</text:span><text:span text:style-name="T39">___________________</text:span></text:p>
      <text:p text:style-name="P40">執行機構、系所：<text:s/>__________________________________________________________________</text:p>
      <text:p text:style-name="P41"/>
      <text:p text:style-name="P42">1、實驗內容：（如空間不敷使用，請將實驗內容另外繕寫並附於本表之後）<text:tab/></text:p>
      <text:p text:style-name="P43"/>
      <text:p text:style-name="P44"/>
      <text:p text:style-name="P45"/>
      <text:p text:style-name="P46">2、輸入（出）生物材料來源：</text:p>
      <text:p text:style-name="P47">3、輸入（出）生物材料名稱：<text:s/></text:p>
      <text:p text:style-name="P48"><text:span text:style-name="T49">a.</text:span><text:span text:style-name="T50"><text:s/></text:span><text:span text:style-name="T51">生物材料</text:span><text:span text:style-name="T52">名稱：</text:span><text:span text:style-name="T53"><text:s text:c="52"/></text:span></text:p>
      <text:p text:style-name="P54">□第一級危險群，□第二級危險群，□第三級危險群，□第四級危險群，□動物，□植物</text:p>
      <text:p text:style-name="P55"><text:span text:style-name="T56">b.</text:span><text:span text:style-name="T57">進行</text:span><text:span text:style-name="T58">實驗之</text:span><text:span text:style-name="T59">生物名稱：</text:span><text:span text:style-name="T60"><text:s text:c="32"/></text:span></text:p>
      <text:p text:style-name="P61">□第一級危險群，□第二級危險群，□第三級危險群，□第四級危險群</text:p>
      <text:p text:style-name="P62">4、是否涉及基因重組：<text:s/></text:p>
      <text:p text:style-name="P63">a.□是，須另附「基因重組實驗申請同意書」</text:p>
      <text:p text:style-name="P64">b.□否</text:p>
      <text:p text:style-name="P65">5、進行本研究所需之安全等級：□BSL1<text:s text:c="3"/>□BSL2<text:s text:c="3"/>□BSL3<text:s text:c="3"/>□BSL4</text:p>
      <text:p text:style-name="P66">【第三級以上感染性生物材料異動申請，須附「行政院衛生署疾病管制局感染性生物材料輸出（入）申請書」】</text:p>
      <text:p text:style-name="P67">6、進行本研究之實驗室<text:s/>_____________________，其生物安全等級：□BSL1<text:s/>□BSL2<text:s/>□BSL3<text:s/>□BSL4</text:p>
      <text:p text:style-name="P68">【BSL2以上實驗室，須經本委員會認證通過】</text:p>
      <text:p text:style-name="P69">計畫主持人(申請人)簽名：____________________ <text:s text:c="6"/>年<text:s text:c="5"/>月<text:s text:c="5"/>日</text:p>
      <text:p text:style-name="P70"><text:span text:style-name="T71"><draw:custom-shape svg:x="-0.05556in" svg:y="0.17014in" svg:width="7.08681in" svg:height="0in" draw:z-index="251655680" draw:id="id1" draw:style-name="a3" draw:name="Line 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2"><text:span text:style-name="T73">生物</text:span><text:span text:style-name="T74">安全委員會查覈欄</text:span></text:p>
      <text:p text:style-name="P75">(以上生物材料輸入輸出申請資料，由生物安全委員會查覈人覈實同意並簽名後，寄發掃描電子檔予申請人。任一項目不合適或不完備，則退還請申請人改善或更正。)</text:p>
      <text:p text:style-name="P76">本項生物材料輸入輸出申請查覈結果：</text:p>
      <text:p text:style-name="P77">□<text:s/>業經<text:s text:c="4"/>年<text:s text:c="4"/>月<text:s text:c="4"/>日<text:s/>生物安全委員會議通過，或</text:p>
      <text:p text:style-name="P78">□<text:s/>業經生物安全委員會委員查覈通過</text:p>
      <text:p text:style-name="P79"/>
      <text:p text:style-name="P80"/>
      <text:p text:style-name="P81"><text:span text:style-name="T82">生物</text:span><text:span text:style-name="T83">安全委員會主任委員簽名：</text:span><text:span text:style-name="T84">___________________ <text:s text:c="4"/></text:span><text:span text:style-name="T85"><text:s/></text:span><text:span text:style-name="T86">年</text:span><text:span text:style-name="T87"><text:s text:c="7"/></text:span><text:span text:style-name="T88">月</text:span><text:span text:style-name="T89"><text:s text:c="7"/></text:span><text:span text:style-name="T90">日</text:span></text:p>
      <text:soft-page-break/>
      <text:p text:style-name="P91"><text:span text:style-name="T92">生物</text:span><text:span text:style-name="T93">安全委員會查覈程序表</text:span></text:p>
      <text:p text:style-name="P94"><text:span text:style-name="T95"><draw:custom-shape svg:x="-0.08681in" svg:y="0.04028in" svg:width="7.08681in" svg:height="0in" draw:z-index="251657728" draw:id="id2" draw:style-name="a4" draw:name="Line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6">審查</text:span><text:span text:style-name="T97">結果一：</text:span><text:span text:style-name="T98"><text:s text:c="3"/></text:span></text:p>
      <text:p text:style-name="P99">□<text:s/>同意進行</text:p>
      <text:p text:style-name="P100">□<text:s/>修正後同意進行</text:p>
      <text:p text:style-name="P101">□<text:s/>不同意進行</text:p>
      <text:p text:style-name="P102">須修正或不同意之審查意見：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委員簽章</text:span><text:span text:style-name="T111"><text:s/></text:span><text:span text:style-name="T112"><text:s text:c="20"/></text:span><text:span text:style-name="T113"><text:s/></text:span><text:span text:style-name="T114">日期</text:span><text:span text:style-name="T115"><text:s/></text:span><text:span text:style-name="T116"><text:s text:c="14"/></text:span></text:p>
      <text:p text:style-name="P117"><text:span text:style-name="T118"><draw:custom-shape svg:x="-0.03125in" svg:y="0in" svg:width="7.08681in" svg:height="0in" draw:z-index="251658752" draw:id="id3" draw:style-name="a5" draw:name="Line 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9">審查結果二：</text:span></text:p>
      <text:p text:style-name="P120">□<text:s/>同意進行</text:p>
      <text:p text:style-name="P121">□<text:s/>修正後同意進行</text:p>
      <text:p text:style-name="P122">□<text:s/>不同意進行</text:p>
      <text:p text:style-name="P123"><text:span text:style-name="T124">須修正或不同意之審查意見</text:span><text:span text:style-name="T125">：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委員簽章</text:span><text:span text:style-name="T134"><text:s/></text:span><text:span text:style-name="T135"><text:s text:c="20"/></text:span><text:span text:style-name="T136"><text:s/></text:span><text:span text:style-name="T137">日期</text:span><text:span text:style-name="T138"><text:s/></text:span><text:span text:style-name="T139"><text:s text:c="14"/></text:span></text:p>
      <text:p text:style-name="P140"><text:span text:style-name="T141"><draw:custom-shape svg:x="-0.03125in" svg:y="0in" svg:width="7.08681in" svg:height="0in" draw:z-index="251659776" draw:id="id4" draw:style-name="a6" draw:name="Line 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2">審查結果三：</text:span></text:p>
      <text:p text:style-name="P143">□<text:s/>同意進行</text:p>
      <text:p text:style-name="P144">□<text:s/>修正後同意進行</text:p>
      <text:p text:style-name="P145">□<text:s/>不同意進行</text:p>
      <text:p text:style-name="P146"><text:span text:style-name="T147">須修正或不同意之審查意見</text:span><text:span text:style-name="T148">：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主任委員簽章</text:span><text:span text:style-name="T157"><text:s/></text:span><text:span text:style-name="T158"><text:s text:c="20"/></text:span><text:span text:style-name="T159"><text:s/></text:span><text:span text:style-name="T160">日期</text:span><text:span text:style-name="T161"><text:s/></text:span><text:span text:style-name="T16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﹝" style:num-suffix="﹞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277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27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479in" fo:margin-bottom="0.3937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首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3" text:anchor-type="paragraph" svg:x="1.72222in" svg:y="3.10694in" svg:width="3.9375in" svg:height="3.78125in" style:rel-width="scale" style:rel-height="scale"><draw:image xlink:href="media/image1.png" xlink:type="simple" xlink:show="embed" xlink:actuate="onLoad"/><svg:desc>NTOUmark2</svg:desc></draw:frame></text:p>
      </style:header>
      <style:footer>
        <text:p text:style-name="P2">國立臺灣海洋大學生命科學院生物材料輸入（出）申請同意書（1070806更新）</text:p>
      </style:footer>
    </style:master-page>
    <style:master-page style:next-style-name="MP0" style:name="MPF0" style:page-layout-name="PL0">
      <style:header>
        <text:p text:style-name="頁首"><draw:frame draw:z-index="251657216" draw:style-name="a1" draw:name="圖片 2" text:anchor-type="paragraph" svg:x="1.55556in" svg:y="2.94028in" svg:width="3.9375in" svg:height="3.78125in" style:rel-width="scale" style:rel-height="scale"><draw:image xlink:href="media/image1.png" xlink:type="simple" xlink:show="embed" xlink:actuate="onLoad"/><svg:desc>NTOUmark2</svg:desc></draw:frame></text:p>
      </style:header>
      <style:footer>
        <text:p text:style-name="P3">國立臺灣海洋大學生命科學院生物材料輸入（出）申請同意書（1070806更新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生物材料輸入輸出申請同意書</dc:title>
    <meta:initial-creator>gfchen_蔡葭芬</meta:initial-creator>
    <dc:creator>Office</dc:creator>
    <meta:creation-date>2018-08-06T08:05:00Z</meta:creation-date>
    <dc:date>2018-08-06T08:05:00Z</dc:date>
    <meta:print-date>2001-12-04T07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8" meta:row-count="10" meta:non-whitespace-character-count="1243"/>
  </office:meta>
</office:document-meta>
</file>