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﹝" style:num-suffix="﹞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justify" fo:line-height="0.1666in" fo:margin-right="-0.0354in"/>
      <style:text-properties style:font-name-asian="標楷體" fo:font-size="10pt" style:font-size-asian="10pt"/>
    </style:style>
    <style:style style:name="P9" style:parent-style-name="內文" style:family="paragraph">
      <style:paragraph-properties fo:margin-top="0.1666in"/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top="0.0833in"/>
      <style:text-properties style:font-name-asian="標楷體"/>
    </style:style>
    <style:style style:name="P20" style:parent-style-name="內文" style:family="paragraph">
      <style:paragraph-properties fo:margin-top="0.1666in" fo:line-height="0.2222in">
        <style:tab-stops>
          <style:tab-stop style:type="left" style:position="1.1666in"/>
        </style:tab-stops>
      </style:paragraph-properties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-asian="標楷體" fo:font-size="11pt" style:font-size-asian="11pt"/>
    </style:style>
    <style:style style:name="P23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222in" fo:margin-left="0.5in">
        <style:tab-stops>
          <style:tab-stop style:type="left" style:position="0.6666in"/>
        </style:tab-stops>
      </style:paragraph-properties>
      <style:text-properties style:font-name-asian="標楷體" fo:font-size="11pt" style:font-size-asian="11pt"/>
    </style:style>
    <style:style style:name="P25" style:parent-style-name="內文" style:family="paragraph">
      <style:paragraph-properties fo:margin-top="0.1666in" fo:line-height="150%"/>
      <style:text-properties style:font-name-asian="標楷體" fo:font-size="11pt" style:font-size-asian="11pt"/>
    </style:style>
    <style:style style:name="P26" style:parent-style-name="內文" style:family="paragraph">
      <style:paragraph-properties style:line-height-at-least="0.1666in" fo:margin-left="0.5in">
        <style:tab-stops/>
      </style:paragraph-properties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.1666in" fo:margin-left="0.6111in">
        <style:tab-stops/>
      </style:paragraph-properties>
      <style:text-properties style:font-name-asian="標楷體" fo:font-size="11pt" style:font-size-asian="11pt"/>
    </style:style>
    <style:style style:name="P31" style:parent-style-name="內文" style:family="paragraph">
      <style:paragraph-properties fo:margin-top="0.0833in" style:line-height-at-least="0.1666in" fo:margin-left="0.5in">
        <style:tab-stops/>
      </style:paragraph-properties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.1666in" fo:margin-left="0.6111in">
        <style:tab-stops/>
      </style:paragraph-properties>
      <style:text-properties style:font-name-asian="標楷體" fo:font-size="11pt" style:font-size-asian="11pt"/>
    </style:style>
    <style:style style:name="P36" style:parent-style-name="內文" style:family="paragraph">
      <style:paragraph-properties fo:margin-top="0.0833in" fo:line-height="150%" fo:margin-left="0.5in">
        <style:tab-stops/>
      </style:paragraph-properties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150%" fo:margin-left="0.5in">
        <style:tab-stops/>
      </style:paragraph-properties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P51" style:parent-style-name="內文" style:family="paragraph">
      <style:paragraph-properties fo:line-height="150%" fo:margin-left="2.4444in">
        <style:tab-stops/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line-height="150%" fo:margin-left="0.5in">
        <style:tab-stops/>
      </style:paragraph-properties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P65" style:parent-style-name="內文" style:family="paragraph">
      <style:paragraph-properties fo:line-height="150%" fo:margin-left="2.5in" fo:text-indent="-0.0555in">
        <style:tab-stops/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line-height="150%" fo:margin-left="0.5in">
        <style:tab-stops/>
      </style:paragraph-properties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P79" style:parent-style-name="內文" style:family="paragraph">
      <style:paragraph-properties fo:line-height="150%"/>
      <style:text-properties style:font-name-asian="標楷體" fo:font-size="11pt" style:font-size-asian="11pt"/>
    </style:style>
    <style:style style:name="P80" style:parent-style-name="內文" style:family="paragraph">
      <style:paragraph-properties fo:line-height="150%"/>
      <style:text-properties style:font-name-asian="標楷體" fo:font-size="11pt" style:font-size-asian="11pt"/>
    </style:style>
    <style:style style:name="P81" style:parent-style-name="內文" style:family="paragraph">
      <style:paragraph-properties fo:text-align="end" fo:margin-top="0.0833in" fo:margin-left="0.8881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end" fo:margin-top="0.0833in" fo:margin-left="0.888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center" fo:margin-bottom="0.0833in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P100" style:parent-style-name="內文" style:family="paragraph">
      <style:paragraph-properties fo:line-height="0.25in" fo:margin-left="0.196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bottom="0.0833in" fo:line-height="0.25in" fo:margin-left="0.196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end" fo:margin-top="0.0833in" fo:line-height="0.2777in">
        <style:tab-stops>
          <style:tab-stop style:type="left" style:position="4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內文" style:family="paragraph">
      <style:paragraph-properties fo:break-before="page" fo:text-align="center" fo:line-height="150%">
        <style:tab-stops>
          <style:tab-stop style:type="left" style:position="4in"/>
        </style:tab-stops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margin-top="0.125in"/>
    </style:style>
    <style:style style:name="T116" style:parent-style-name="預設段落字型" style:family="text">
      <style:text-properties style:font-name-asian="標楷體" style:font-weight-complex="bold" style:font-style-complex="italic"/>
    </style:style>
    <style:style style:name="T117" style:parent-style-name="預設段落字型" style:family="text">
      <style:text-properties style:font-name-asian="標楷體" style:font-weight-complex="bold" style:font-style-complex="italic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121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122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123" style:parent-style-name="內文" style:family="paragraph">
      <style:paragraph-properties fo:text-align="justify" fo:text-indent="0.3895in"/>
      <style:text-properties style:font-name-asian="標楷體" style:font-weight-complex="bold"/>
    </style:style>
    <style:style style:name="P124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25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26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27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2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29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30" style:parent-style-name="內文" style:family="paragraph">
      <style:paragraph-properties fo:text-align="justify" fo:line-height="150%" fo:text-indent="2.9166in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125in"/>
    </style:style>
    <style:style style:name="T139" style:parent-style-name="預設段落字型" style:family="text">
      <style:text-properties style:font-name-asian="標楷體" style:font-weight-complex="bold" style:font-style-complex="italic"/>
    </style:style>
    <style:style style:name="T140" style:parent-style-name="預設段落字型" style:family="text">
      <style:text-properties style:font-name-asian="標楷體" style:font-weight-complex="bold" style:font-style-complex="italic"/>
    </style:style>
    <style:style style:name="P141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142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143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144" style:parent-style-name="內文" style:family="paragraph">
      <style:paragraph-properties fo:text-align="justify" fo:text-indent="0.3895in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 style:font-style-complex="italic"/>
    </style:style>
    <style:style style:name="P147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4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49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50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51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52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53" style:parent-style-name="內文" style:family="paragraph">
      <style:paragraph-properties fo:text-align="justify" fo:line-height="150%" fo:text-indent="3in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125in"/>
    </style:style>
    <style:style style:name="T162" style:parent-style-name="預設段落字型" style:family="text">
      <style:text-properties style:font-name-asian="標楷體" style:font-weight-complex="bold" style:font-style-complex="italic"/>
    </style:style>
    <style:style style:name="T163" style:parent-style-name="預設段落字型" style:family="text">
      <style:text-properties style:font-name-asian="標楷體" style:font-weight-complex="bold" style:font-style-complex="italic"/>
    </style:style>
    <style:style style:name="P164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165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-asian="標楷體" style:font-weight-complex="bold"/>
    </style:style>
    <style:style style:name="P166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167" style:parent-style-name="內文" style:family="paragraph">
      <style:paragraph-properties fo:text-align="justify" fo:text-indent="0.3895in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 style:font-style-complex="italic"/>
    </style:style>
    <style:style style:name="P170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1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2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3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4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5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176" style:parent-style-name="內文" style:family="paragraph">
      <style:paragraph-properties fo:text-align="justify" fo:line-height="150%" fo:text-indent="2.6666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draw:frame draw:z-index="251656704" draw:id="id0" draw:style-name="a2" draw:name="Text Box 43" text:anchor-type="paragraph" svg:x="5.00208in" svg:y="-0.36042in" svg:width="2.02639in" svg:height="0.50764in" style:rel-width="scale" style:rel-height="scale-min"><draw:text-box><text:p text:style-name="P5">編號：________________</text:p><text:p text:style-name="P6">(由委員會填寫)</text:p></draw:text-box><svg:desc/></draw:frame></text:span><text:span text:style-name="T7">基因重組實驗申請同意書</text:span></text:p>
      <text:p text:style-name="P8">凡進行基因重組實驗須由計畫主持人或實驗負責人填寫本表，送本單位或相關生物安全委員會覈實同意並簽名後，寄發掃描電子檔予申請人。向有關機構申請研究計畫經費時，將檔案隨附於計畫書備查。研究計畫核准後，所進行之基因重組實驗須與填寫內容相符，如實驗變更至更高安全等級，須再另填寫「申請同意書」報請生物安全委員會同意。</text:p>
      <text:p text:style-name="P9">研究計畫名稱：_____________________________________________________________________</text:p>
      <text:p text:style-name="P10"/>
      <text:p text:style-name="內文"><text:span text:style-name="T11">計畫主持人：</text:span><text:span text:style-name="T12"><text:s/>_________________</text:span><text:span text:style-name="T13">職稱</text:span><text:span text:style-name="T14">：</text:span><text:span text:style-name="T15">_________________</text:span><text:span text:style-name="T16">電話及傳真</text:span><text:span text:style-name="T17">：</text:span><text:span text:style-name="T18">___________________</text:span></text:p>
      <text:p text:style-name="P19">執行機構、系所：<text:s/>__________________________________________________________________</text:p>
      <text:p text:style-name="P20">1、實驗內容：<text:tab/>是否進行基因重組之實驗？<text:s/>----------□是</text:p>
      <text:p text:style-name="P21"><text:tab/>是否進行微生物培養的實驗？<text:s/>--------□是</text:p>
      <text:p text:style-name="P22"><text:tab/>是否進行基因轉殖之動物實驗？<text:s/>------□是</text:p>
      <text:p text:style-name="P23"><text:tab/>是否進行基因轉殖之植物實驗？<text:s/>------□是</text:p>
      <text:p text:style-name="P24"><text:tab/>是否為自交植物？<text:s/>------------------□是</text:p>
      <text:p text:style-name="P25">2、重組基因來源、宿主之安全等級及名稱（參考基因重組實驗守則附表二）</text:p>
      <text:p text:style-name="P26"><text:span text:style-name="T27">a.</text:span><text:span text:style-name="T28">重組基因來源名稱：</text:span><text:span text:style-name="T29"><text:s text:c="52"/></text:span></text:p>
      <text:p text:style-name="P30">□第一級危險群，□第二級危險群，□第三級危險群，□第四級危險群，□動物，□植物</text:p>
      <text:p text:style-name="P31"><text:span text:style-name="T32">b.</text:span><text:span text:style-name="T33">進行重組基因之微生物或病毒宿主名稱：</text:span><text:span text:style-name="T34"><text:s text:c="32"/></text:span></text:p>
      <text:p text:style-name="P35">□第一級危險群，□第二級危險群，□第三級危險群，□第四級危險群</text:p>
      <text:p text:style-name="P36"><text:span text:style-name="T37">c.</text:span><text:span text:style-name="T38">進行重組基因之細胞、植物或動物宿主名稱：</text:span><text:span text:style-name="T39"><text:s text:c="30"/></text:span></text:p>
      <text:p text:style-name="P40">3、基因轉殖實驗設備及轉殖方法</text:p>
      <text:p text:style-name="P41"><text:span text:style-name="T42">a.</text:span><text:span text:style-name="T43">具備之基因轉殖之動物實驗設備：□</text:span><text:span text:style-name="T44">SPF</text:span><text:span text:style-name="T45">設備</text:span><text:span text:style-name="T46">; <text:s text:c="2"/></text:span><text:span text:style-name="T47">□</text:span><text:span text:style-name="T48">IVC</text:span><text:span text:style-name="T49">設備</text:span><text:span text:style-name="T50">;</text:span></text:p>
      <text:p text:style-name="P51">其他﹝名稱﹞__________________________________</text:p>
      <text:p text:style-name="P52"><text:span text:style-name="T53">b.</text:span><text:span text:style-name="T54">具備之基因轉殖之植物實驗設備：□</text:span><text:span text:style-name="T55">生長箱</text:span><text:span text:style-name="T56">;</text:span><text:span text:style-name="T57"><text:s text:c="3"/></text:span><text:span text:style-name="T58">□</text:span><text:span text:style-name="T59">溫室</text:span><text:span text:style-name="T60">;</text:span><text:span text:style-name="T61"><text:s text:c="3"/></text:span><text:span text:style-name="T62">□</text:span><text:span text:style-name="T63">農場</text:span><text:span text:style-name="T64">;</text:span></text:p>
      <text:p text:style-name="P65">其他﹝名稱﹞__________________________________</text:p>
      <text:p text:style-name="P66"><text:span text:style-name="T67">c.</text:span><text:span text:style-name="T68">基因轉殖方法：□</text:span><text:span text:style-name="T69">virus;<text:s/></text:span><text:span text:style-name="T70"><text:s/></text:span><text:span text:style-name="T71">□</text:span><text:span text:style-name="T72">microinjection; <text:s/></text:span><text:span text:style-name="T73">□</text:span><text:span text:style-name="T74">liposome; <text:s/></text:span><text:span text:style-name="T75">□</text:span><text:span text:style-name="T76">gene gun; <text:s/></text:span><text:span text:style-name="T77">□</text:span><text:span text:style-name="T78">______</text:span></text:p>
      <text:p text:style-name="P79">4、進行本研究所需之安全等級：□P1 <text:s text:c="2"/>□P2 <text:s text:c="2"/>□P3 <text:s text:c="2"/>□P4</text:p>
      <text:p text:style-name="P80">5、進行本研究之實驗室<text:s/>_______________________其生物安全等級：□P1 <text:s text:c="2"/>□P2 <text:s text:c="2"/>□P3 <text:s text:c="2"/>□P4</text:p>
      <text:p text:style-name="P81"><text:span text:style-name="T82"><draw:custom-shape svg:x="-0.05556in" svg:y="0.46667in" svg:width="7.08681in" svg:height="0in" draw:z-index="251655680" draw:id="id1" draw:style-name="a3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3">計畫主持人</text:span><text:span text:style-name="T84">(</text:span><text:span text:style-name="T85">申請人</text:span><text:span text:style-name="T86">)</text:span><text:span text:style-name="T87">簽名：</text:span><text:span text:style-name="T88">____________________ <text:s text:c="7"/></text:span><text:span text:style-name="T89">年</text:span><text:span text:style-name="T90"><text:s text:c="6"/></text:span><text:span text:style-name="T91">月</text:span><text:span text:style-name="T92"><text:s text:c="6"/></text:span><text:span text:style-name="T93">日</text:span></text:p>
      <text:p text:style-name="P94"/>
      <text:p text:style-name="P95"><text:span text:style-name="T96">生物</text:span><text:span text:style-name="T97">安全委員會查覈欄</text:span></text:p>
      <text:p text:style-name="P98">(以上基因重組實驗資料，由生物安全委員會查覈人覈實同意並簽名後，寄發掃描電子檔予申請人。任一項目不合適或不完備，則退還請申請人改善或更正。)</text:p>
      <text:p text:style-name="P99">本項生物材料輸入輸出申請查覈結果：</text:p>
      <text:p text:style-name="P100">□<text:s/>業經<text:s text:c="4"/>年<text:s text:c="4"/>月<text:s text:c="4"/>日<text:s/>生物安全委員會議通過，或</text:p>
      <text:p text:style-name="P101">□<text:s/>業經生物安全委員會委員查覈通過</text:p>
      <text:p text:style-name="P102"><text:span text:style-name="T103">生物</text:span><text:span text:style-name="T104">安全委員會主任委員簽名：</text:span><text:span text:style-name="T105">___________________ <text:s text:c="4"/></text:span><text:span text:style-name="T106"><text:s/></text:span><text:span text:style-name="T107">年</text:span><text:span text:style-name="T108"><text:s text:c="7"/></text:span><text:span text:style-name="T109">月</text:span><text:span text:style-name="T110"><text:s text:c="7"/></text:span><text:span text:style-name="T111">日</text:span></text:p>
      <text:soft-page-break/>
      <text:p text:style-name="P112"><text:span text:style-name="T113">生物</text:span><text:span text:style-name="T114">安全委員會查覈程序表</text:span></text:p>
      <text:p text:style-name="P115"><text:span text:style-name="T116"><draw:custom-shape svg:x="-0.08681in" svg:y="0.04028in" svg:width="7.08681in" svg:height="0in" draw:z-index="251657728" draw:id="id2" draw:style-name="a4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7">審查</text:span><text:span text:style-name="T118">結果一：</text:span><text:span text:style-name="T119"><text:s text:c="3"/></text:span></text:p>
      <text:p text:style-name="P120">□<text:s/>同意進行</text:p>
      <text:p text:style-name="P121">□<text:s/>修正後同意進行</text:p>
      <text:p text:style-name="P122">□<text:s/>不同意進行</text:p>
      <text:p text:style-name="P123">須修正或不同意之審查意見：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委員簽章</text:span><text:span text:style-name="T132"><text:s/></text:span><text:span text:style-name="T133"><text:s text:c="20"/></text:span><text:span text:style-name="T134"><text:s/></text:span><text:span text:style-name="T135">日期</text:span><text:span text:style-name="T136"><text:s/></text:span><text:span text:style-name="T137"><text:s text:c="14"/></text:span></text:p>
      <text:p text:style-name="P138"><text:span text:style-name="T139"><draw:custom-shape svg:x="-0.03125in" svg:y="0in" svg:width="7.08681in" svg:height="0in" draw:z-index="251658752" draw:id="id3" draw:style-name="a5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0">審查結果二：</text:span></text:p>
      <text:p text:style-name="P141">□<text:s/>同意進行</text:p>
      <text:p text:style-name="P142">□<text:s/>修正後同意進行</text:p>
      <text:p text:style-name="P143">□<text:s/>不同意進行</text:p>
      <text:p text:style-name="P144"><text:span text:style-name="T145">須修正或不同意之審查意見</text:span><text:span text:style-name="T146">：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委員簽章</text:span><text:span text:style-name="T155"><text:s/></text:span><text:span text:style-name="T156"><text:s text:c="20"/></text:span><text:span text:style-name="T157"><text:s/></text:span><text:span text:style-name="T158">日期</text:span><text:span text:style-name="T159"><text:s/></text:span><text:span text:style-name="T160"><text:s text:c="14"/></text:span></text:p>
      <text:p text:style-name="P161"><text:span text:style-name="T162"><draw:custom-shape svg:x="-0.03125in" svg:y="0in" svg:width="7.08681in" svg:height="0in" draw:z-index="251659776" draw:id="id4" draw:style-name="a6" draw:name="Line 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3">審查結果三：</text:span></text:p>
      <text:p text:style-name="P164">□<text:s/>同意進行</text:p>
      <text:p text:style-name="P165">□<text:s/>修正後同意進行</text:p>
      <text:p text:style-name="P166">□<text:s/>不同意進行</text:p>
      <text:p text:style-name="P167"><text:span text:style-name="T168">須修正或不同意之審查意見</text:span><text:span text:style-name="T169">：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主任委員簽章</text:span><text:span text:style-name="T178"><text:s/></text:span><text:span text:style-name="T179"><text:s text:c="20"/></text:span><text:span text:style-name="T180"><text:s/></text:span><text:span text:style-name="T181">日期</text:span><text:span text:style-name="T182"><text:s/></text:span><text:span text:style-name="T18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﹝" style:num-suffix="﹞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58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277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479in" fo:margin-bottom="0.3937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首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3" text:anchor-type="paragraph" svg:x="1.72222in" svg:y="3.10694in" svg:width="3.9375in" svg:height="3.78125in" style:rel-width="scale" style:rel-height="scale"><draw:image xlink:href="media/image1.png" xlink:type="simple" xlink:show="embed" xlink:actuate="onLoad"/><svg:desc>NTOUmark2</svg:desc></draw:frame></text:p>
      </style:header>
      <style:footer>
        <text:p text:style-name="P2">國立臺灣海洋大學生命科學院基因重組實驗申請同意書（1070806更新）</text:p>
      </style:footer>
    </style:master-page>
    <style:master-page style:next-style-name="MP0" style:name="MPF0" style:page-layout-name="PL0">
      <style:header>
        <text:p text:style-name="頁首"><draw:frame draw:z-index="251657216" draw:style-name="a1" draw:name="圖片 2" text:anchor-type="paragraph" svg:x="1.55556in" svg:y="2.94028in" svg:width="3.9375in" svg:height="3.78125in" style:rel-width="scale" style:rel-height="scale"><draw:image xlink:href="media/image1.png" xlink:type="simple" xlink:show="embed" xlink:actuate="onLoad"/><svg:desc>NTOUmark2</svg:desc></draw:frame></text:p>
      </style:header>
      <style:footer>
        <text:p text:style-name="P3">國立臺灣海洋大學生命科學院基因重組實驗申請同意書（1070806更新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﹝1﹞</dc:title>
    <meta:initial-creator>gfchen_蔡葭芬</meta:initial-creator>
    <dc:creator>Office</dc:creator>
    <meta:creation-date>2018-08-06T08:06:00Z</meta:creation-date>
    <dc:date>2018-08-06T08:06:00Z</dc:date>
    <meta:print-date>2001-12-04T07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