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826in" fo:text-indent="-0.5826in">
        <style:tab-stops/>
      </style:paragraph-properties>
    </style:style>
    <style:style style:name="T13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9" style:family="table-column">
      <style:table-column-properties style:column-width="1.0194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9194in" style:use-optimal-column-width="false"/>
    </style:style>
    <style:style style:name="TableColumn22" style:family="table-column">
      <style:table-column-properties style:column-width="0.705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659in" style:use-optimal-column-width="false"/>
    </style:style>
    <style:style style:name="TableColumn25" style:family="table-column">
      <style:table-column-properties style:column-width="1.6076in" style:use-optimal-column-width="false"/>
    </style:style>
    <style:style style:name="Table18" style:family="table">
      <style:table-properties style:width="6.5361in" fo:margin-left="0in" table:align="left"/>
    </style:style>
    <style:style style:name="TableRow26" style:family="table-row">
      <style:table-row-properties style:min-row-height="0.4375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/>
    </style:style>
    <style:style style:name="TableRow35" style:family="table-row">
      <style:table-row-properties style:min-row-height="0.4375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-asian="標楷體"/>
    </style:style>
    <style:style style:name="TableRow48" style:family="table-row">
      <style:table-row-properties style:min-row-height="0.416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668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P63" style:parent-style-name="內文" style:list-style-name="LFO1" style:family="paragraph">
      <style:paragraph-properties fo:text-align="justify" fo:margin-top="0.125in" fo:line-height="0.2777in" fo:margin-left="0.2402in" fo:text-indent="-0.2402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777in" fo:margin-left="0.0972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end" fo:line-height="0.2777in" fo:margin-left="0.0972in" fo:text-indent="2.076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2777in" fo:margin-left="0.0972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 fo:margin-left="0.0972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0972in">
        <style:tab-stops/>
      </style:paragraph-properties>
      <style:text-properties style:font-name-asian="標楷體"/>
    </style:style>
    <style:style style:name="P70" style:parent-style-name="內文" style:list-style-name="LFO1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list-style-name="LFO1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list-style-name="LFO1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 fo:margin-left="1.8569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fo:margin-top="0.125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13">國立臺灣海洋大學</text:span><text:span text:style-name="T14">實驗室</text:span><text:span text:style-name="T15">生物</text:span><text:span text:style-name="T16">安全</text:span><text:span text:style-name="T17">等級鑑定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實驗室位置及號碼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所申請之實驗室</text:p>
          </table:table-cell>
          <table:covered-table-cell/>
          <table:table-cell table:style-name="TableCell56" table:number-columns-spanned="5">
            <text:p text:style-name="P57">□個人實驗室<text:s text:c="2"/>□公用實驗室（請將共同使用的PI名字列入下欄）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共同申請人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3">實驗室安全等級及生物安全設備簡述：</text:p>
        </text:list-item>
      </text:list>
      <text:p text:style-name="P64">（1）實驗室申請鑑定安全等級：□P1 <text:s text:c="5"/>□P2 <text:s text:c="5"/>□P3 <text:s text:c="5"/>□P4</text:p>
      <text:p text:style-name="P65">（實驗安全等級應按基因重組實驗守則之規定）</text:p>
      <text:p text:style-name="P66">（2）實驗室物理及生物安全簡述：</text:p>
      <text:p text:style-name="P67"/>
      <text:p text:style-name="P68"/>
      <text:p text:style-name="P69"/>
      <text:list text:style-name="LFO1" text:continue-numbering="true">
        <text:list-item>
          <text:p text:style-name="P70">參與實驗之人員及職稱：</text:p>
        </text:list-item>
      </text:list>
      <text:p text:style-name="P71"/>
      <text:p text:style-name="P72"/>
      <text:p text:style-name="P73"/>
      <text:list text:style-name="LFO1" text:continue-numbering="true">
        <text:list-item>
          <text:p text:style-name="P74">使用之寄生蟲或微生物或病毒等之類別及名稱（請參考基因重組實驗守則附表二）：</text:p>
        </text:list-item>
      </text:list>
      <text:p text:style-name="P75"/>
      <text:p text:style-name="P76"/>
      <text:p text:style-name="P77"/>
      <text:list text:style-name="LFO1" text:continue-numbering="true">
        <text:list-item>
          <text:p text:style-name="P78">實驗內容：（請就基因重組相關實驗部分作說明，並儘可能含括下列資料：</text:p>
        </text:list-item>
      </text:list>
      <text:p text:style-name="P79">1.宿主及載體之來源及特性資料；2.DNA產生之蛋白質產物之特性，如感染性及毒性；3.宿主是否達到基因表現之目的。）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申請人簽名<text:s/>__________________________<text:s text:c="6"/>年<text:s text:c="3"/>月<text:s text:c="3"/>日</text:p>
      <text:p text:style-name="P88"><text:span text:style-name="T89">（本表</text:span><text:span text:style-name="T90">請儘量用電腦繕打，如筆寫</text:span><text:span text:style-name="T91">不敷使用時，請另紙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5826in" fo:text-indent="-0.5826in">
        <style:tab-stops/>
      </style:paragraph-properties>
    </style:style>
    <style:style style:name="T3" style:parent-style-name="預設段落字型" style:family="text">
      <style:text-properties style:font-name="新細明體" fo:font-size="10pt" style:font-size-asian="10pt"/>
    </style:style>
    <style:style style:name="T4" style:parent-style-name="預設段落字型" style:family="text">
      <style:text-properties style:font-name="新細明體" style:font-weight-complex="bold" fo:font-size="10pt" style:font-size-asian="10pt"/>
    </style:style>
    <style:style style:name="T5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6" style:parent-style-name="預設段落字型" style:family="text">
      <style:text-properties style:font-name="新細明體" style:font-weight-complex="bold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國立臺灣海洋大學</text:span><text:span text:style-name="T4">實驗室生物</text:span><text:span text:style-name="T5">安全</text:span><text:span text:style-name="T6">等級鑑定申請表</text:span><text:span text:style-name="T7">（9</text:span><text:span text:style-name="T8">7</text:span><text:span text:style-name="T9">1</text:span><text:span text:style-name="T10">2</text:span><text:span text:style-name="T11">25</text:span><text:span text:style-name="T12">更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大醫學院基因重組實驗室安全等級鑑定申請表</dc:title>
    <meta:initial-creator>user</meta:initial-creator>
    <dc:creator>Office</dc:creator>
    <meta:creation-date>2016-01-12T08:27:00Z</meta:creation-date>
    <dc:date>2016-01-12T08:27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