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indent="0.3583in"/>
      <style:text-properties style:font-name-asian="標楷體"/>
    </style:style>
    <style:style style:name="P4" style:parent-style-name="內文" style:family="paragraph">
      <style:paragraph-properties fo:text-indent="0.3583in"/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bottom="0.125in" fo:text-indent="1.1666in"/>
      <style:text-properties style:font-name-asian="標楷體"/>
    </style:style>
    <style:style style:name="P8" style:parent-style-name="內文" style:family="paragraph">
      <style:paragraph-properties fo:margin-left="3.0715in">
        <style:tab-stops/>
      </style:paragraph-properties>
      <style:text-properties style:font-name-asian="標楷體"/>
    </style:style>
    <style:style style:name="P9" style:parent-style-name="內文" style:family="paragraph">
      <style:text-properties style:font-name-asian="標楷體" fo:font-size="10pt" style:font-size-asian="10pt" style:font-size-complex="10pt"/>
    </style:style>
    <style:style style:name="P10" style:parent-style-name="內文" style:family="paragraph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indent="0.3583in"/>
      <style:text-properties style:font-name-asian="標楷體"/>
    </style:style>
    <style:style style:name="P14" style:parent-style-name="內文" style:family="paragraph">
      <style:paragraph-properties fo:text-indent="0.3583in"/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margin-bottom="0.125in" fo:text-indent="1.1666in"/>
      <style:text-properties style:font-name-asian="標楷體"/>
    </style:style>
    <style:style style:name="P18" style:parent-style-name="內文" style:family="paragraph">
      <style:paragraph-properties fo:margin-left="3.0715in">
        <style:tab-stops/>
      </style:paragraph-properties>
      <style:text-properties style:font-name-asian="標楷體"/>
    </style:style>
    <style:style style:name="P19" style:parent-style-name="內文" style:family="paragraph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生命科學院館大門門禁卡申請單(大學部適用)</text:p>
      <text:p text:style-name="P2"/>
      <text:p text:style-name="P3">學生<text:s text:c="10"/>（姓名）<text:s text:c="14"/>（學號）因<text:s text:c="30"/>（事由）需於夜間及假日進入生命科學院館，擬申請大門門禁卡方便進出，學生已親自告知指導教授並取得同意。</text:p>
      <text:p text:style-name="P4">學生並同意如上述事由不再成立時，將隨時告知大樓管理員撤消門禁卡權限，以維大樓安全。</text:p>
      <text:p text:style-name="P5"/>
      <text:p text:style-name="P6"/>
      <text:p text:style-name="P7">學生<text:s text:c="15"/>指導教授<text:s text:c="19"/>（請簽名）</text:p>
      <text:p text:style-name="P8">日期：<text:s text:c="9"/>年<text:s text:c="6"/>月<text:s text:c="6"/>日</text:p>
      <text:p text:style-name="P9"/>
      <text:p text:style-name="P10">**因本棟大樓地處偏僻，請老師提醒夜歸同學注意自身安全，謝謝。</text:p>
      <text:soft-page-break/>
      <text:p text:style-name="P11">生命科學院館大門門禁卡申請單(大學部適用)</text:p>
      <text:p text:style-name="P12"/>
      <text:p text:style-name="P13">學生<text:s text:c="10"/>（姓名）<text:s text:c="14"/>（學號）因<text:s text:c="30"/>（事由）需於夜間及假日進入生命科學院館，擬申請大門門禁卡方便進出，學生已親自口頭告知指導教授並取得同意。</text:p>
      <text:p text:style-name="P14">學生並同意如上述事由不再成立時，將隨時告知大樓管理員撤消門禁卡權限，以維大樓安全。</text:p>
      <text:p text:style-name="P15"/>
      <text:p text:style-name="P16"/>
      <text:p text:style-name="P17">學生<text:s text:c="15"/>指導教授<text:s text:c="19"/>（請簽名）</text:p>
      <text:p text:style-name="P18">日期：<text:s text:c="9"/>年<text:s text:c="6"/>月<text:s text:c="6"/>日</text:p>
      <text:p text:style-name="P19"/>
      <text:p text:style-name="內文"><text:span text:style-name="T20">**</text:span><text:span text:style-name="T21">因本棟大樓地處偏僻，請老師提醒夜歸同學注意自身安全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5.8465in" style:print-orientation="portrait" fo:margin-top="1in" fo:margin-left="1.2479in" fo:margin-bottom="1in" fo:margin-right="1.2479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S</meta:initial-creator>
    <dc:creator>Office</dc:creator>
    <meta:creation-date>2016-01-26T02:02:00Z</meta:creation-date>
    <dc:date>2016-01-26T02:02:00Z</dc:date>
    <meta:template xlink:href="Normal" xlink:type="simple"/>
    <meta:editing-cycles>3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