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9" style:family="table-row">
      <style:table-row-properties style:min-row-height="0.4402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354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034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25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1.01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40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36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431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438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3604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3" style:family="table-row">
      <style:table-row-properties style:min-row-height="0.9895in" fo:keep-together="always"/>
    </style:style>
    <style:style style:name="P15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1.0562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0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2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4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6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海洋大學生命科學院館公共空間借用申請</text:span><text:span text:style-name="T13">單</text:span><text:span text:style-name="T14"><text:s text:c="7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</text:span><text:span text:style-name="T24">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動名</text:span><text:span text:style-name="T31">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起</text:span><text:span text:style-name="T38">訖</text:span></text:p>
            <text:p text:style-name="P39"/>
            <text:p text:style-name="P40"><text:span text:style-name="T41">時</text:span><text:span text:style-name="T42">間</text:span></text:p>
          </table:table-cell>
          <table:table-cell table:style-name="TableCell43" table:number-columns-spanned="6">
            <text:p text:style-name="P44"><text:span text:style-name="T45"><text:s text:c="10"/></text:span><text:span text:style-name="T46">年</text:span><text:span text:style-name="T47"><text:s text:c="10"/></text:span><text:span text:style-name="T48">月</text:span><text:span text:style-name="T49"><text:s text:c="10"/></text:span><text:span text:style-name="T50">日</text:span><text:span text:style-name="T51"><text:s text:c="10"/></text:span><text:span text:style-name="T52">時</text:span><text:span text:style-name="T53"><text:s text:c="10"/></text:span><text:span text:style-name="T54">分</text:span><text:span text:style-name="T55"><text:s text:c="10"/></text:span><text:span text:style-name="T56">（起）</text:span></text:p>
            <text:p text:style-name="P57"/>
            <text:p text:style-name="P58"><text:span text:style-name="T59"><text:s text:c="10"/></text:span><text:span text:style-name="T60">年</text:span><text:span text:style-name="T61"><text:s text:c="10"/></text:span><text:span text:style-name="T62">月</text:span><text:span text:style-name="T63"><text:s text:c="10"/></text:span><text:span text:style-name="T64">日</text:span><text:span text:style-name="T65"><text:s text:c="10"/></text:span><text:span text:style-name="T66">時</text:span><text:span text:style-name="T67"><text:s text:c="10"/></text:span><text:span text:style-name="T68">分</text:span><text:span text:style-name="T69"><text:s text:c="10"/></text:span><text:span text:style-name="T70">（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借用場</text:span><text:span text:style-name="T75">地</text:span></text:p>
            <text:p text:style-name="P76"><text:span text:style-name="T77">名稱及編</text:span><text:span text:style-name="T78">號</text:span></text:p>
          </table:table-cell>
          <table:table-cell table:style-name="TableCell79" table:number-columns-spanned="6">
            <text:p text:style-name="P80">□108群海廳<text:s text:c="2"/>□109全興國際廳<text:s text:c="2"/>□110南璋廳<text:s text:c="2"/>□210教室<text:s text:c="2"/>□315水生生物領域實驗室(1)</text:p>
            <text:p text:style-name="P81">□316水生生物領域實驗室(2) <text:s text:c="4"/>□410教室<text:s text:c="4"/>□411教室<text:s text:c="2"/>□412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參加人</text:span><text:span text:style-name="T86">數</text:span></text:p>
          </table:table-cell>
          <table:table-cell table:style-name="TableCell87" table:number-columns-spanned="2">
            <text:p text:style-name="P88"><text:span text:style-name="T89">出</text:span><text:span text:style-name="T90"><text:s/></text:span><text:span text:style-name="T91">席</text:span><text:span text:style-name="T92"><text:s/></text:span><text:span text:style-name="T93">人</text:span><text:span text:style-name="T94"><text:s/></text:span><text:span text:style-name="T95">數</text:span><text:span text:style-name="T96"><text:s text:c="11"/></text:span><text:span text:style-name="T97">人</text:span></text:p>
          </table:table-cell>
          <table:covered-table-cell/>
          <table:table-cell table:style-name="TableCell98" table:number-columns-spanned="2">
            <text:p text:style-name="P99"><text:span text:style-name="T100">主持</text:span><text:span text:style-name="T101">人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聯絡</text:span><text:span text:style-name="T108">人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聯絡電</text:span><text:span text:style-name="T114">話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使用器</text:span><text:span text:style-name="T121">材</text:span></text:p>
          </table:table-cell>
          <table:table-cell table:style-name="TableCell122">
            <text:p text:style-name="P123"><text:span text:style-name="T124">1.</text:span><text:span text:style-name="T125">麥克風</text:span><text:span text:style-name="T126"><text:s text:c="12"/></text:span><text:span text:style-name="T127">支</text:span></text:p>
          </table:table-cell>
          <table:table-cell table:style-name="TableCell128" table:number-columns-spanned="2">
            <text:p text:style-name="P129"><text:span text:style-name="T130">2.</text:span><text:span text:style-name="T131">投影機</text:span><text:span text:style-name="T132"><text:s text:c="11"/></text:span><text:span text:style-name="T133">台</text:span></text:p>
          </table:table-cell>
          <table:covered-table-cell/>
          <table:table-cell table:style-name="TableCell134" table:number-columns-spanned="2">
            <text:p text:style-name="P135">3.</text:p>
          </table:table-cell>
          <table:covered-table-cell/>
          <table:table-cell table:style-name="TableCell136">
            <text:p text:style-name="P137">4.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批</text:span><text:span text:style-name="T142">示</text:span></text:p>
          </table:table-cell>
          <table:table-cell table:style-name="TableCell143">
            <text:p text:style-name="P144"><text:span text:style-name="T145">申</text:span><text:span text:style-name="T146">請單</text:span><text:span text:style-name="T147">位</text:span></text:p>
          </table:table-cell>
          <table:table-cell table:style-name="TableCell148" table:number-columns-spanned="4">
            <text:p text:style-name="P149">管理單位/水產養殖學系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院　　長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□同意</text:p>
            <text:p text:style-name="P159">□不同意，理由：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備</text:span><text:span text:style-name="T166">註</text:span></text:p>
          </table:table-cell>
          <table:table-cell table:style-name="TableCell167" table:number-columns-spanned="6">
            <text:list text:style-name="LFO1" text:continue-numbering="true">
              <text:list-item>
                <text:p text:style-name="P168"><text:span text:style-name="T169">請詳閱「國立臺灣海洋大學生命科學院館公共空間管理使用辦法」，未符合規定者請勿申請借用。</text:span></text:p>
              </text:list-item>
              <text:list-item>
                <text:p text:style-name="P170"><text:span text:style-name="T171">申請單位請於一週前向管理單位提出申請。</text:span></text:p>
              </text:list-item>
              <text:list-item>
                <text:p text:style-name="P172"><text:span text:style-name="T173">需用器材以各場地現有為限。</text:span></text:p>
              </text:list-item>
              <text:list-item>
                <text:p text:style-name="P174"><text:span text:style-name="T175">本申請單由各管理單位簽註意見後，送請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政治大學社會科學學院研究生研究室管理辦法</dc:title>
    <meta:initial-creator>shanlj</meta:initial-creator>
    <dc:creator>Office</dc:creator>
    <meta:creation-date>2016-01-12T08:29:00Z</meta:creation-date>
    <dc:date>2016-12-28T02:11:00Z</dc:date>
    <meta:print-date>2008-12-02T06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